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YS Text" svg:font-family="YS Text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4472in" text:min-label-width="0.5in"/>
      </text:list-level-style-number>
      <text:list-level-style-number text:level="3" style:num-suffix="." style:num-format="1" text:display-levels="3">
        <style:list-level-properties text:space-before="0.6972in" text:min-label-width="0.5in"/>
      </text:list-level-style-number>
      <text:list-level-style-number text:level="4" style:num-suffix="." style:num-format="1" text:display-levels="4">
        <style:list-level-properties text:space-before="0.9472in" text:min-label-width="0.75in"/>
      </text:list-level-style-number>
      <text:list-level-style-number text:level="5" style:num-suffix="." style:num-format="1" text:display-levels="5">
        <style:list-level-properties text:space-before="1.1972in" text:min-label-width="0.75in"/>
      </text:list-level-style-number>
      <text:list-level-style-number text:level="6" style:num-suffix="." style:num-format="1" text:display-levels="6">
        <style:list-level-properties text:space-before="1.4472in" text:min-label-width="1in"/>
      </text:list-level-style-number>
      <text:list-level-style-number text:level="7" style:num-suffix="." style:num-format="1" text:display-levels="7">
        <style:list-level-properties text:space-before="1.6972in" text:min-label-width="1.25in"/>
      </text:list-level-style-number>
      <text:list-level-style-number text:level="8" style:num-suffix="." style:num-format="1" text:display-levels="8">
        <style:list-level-properties text:space-before="1.9472in" text:min-label-width="1.25in"/>
      </text:list-level-style-number>
      <text:list-level-style-number text:level="9" style:num-suffix="." style:num-format="1" text:display-levels="9">
        <style:list-level-properties text:space-before="2.1972in" text:min-label-width="1.5in"/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9451in" text:min-label-width="0.3159in"/>
      </text:list-level-style-number>
      <text:list-level-style-number text:level="2" text:style-name="WW_CharLFO3LVL2" style:num-suffix="." style:num-format="1" text:display-levels="2" text:start-value="6">
        <style:list-level-properties text:space-before="0.9451in" text:min-label-width="0.3159in"/>
      </text:list-level-style-number>
      <text:list-level-style-number text:level="3" text:style-name="WW_CharLFO3LVL3" style:num-suffix="." style:num-format="1">
        <style:list-level-properties text:space-before="0.3437in" text:min-label-width="0.1979in"/>
      </text:list-level-style-number>
      <text:list-level-style-bullet text:level="4" text:style-name="WW_CharLFO3LVL4" text:bullet-char="•">
        <style:list-level-properties text:space-before="2.4277in" text:min-label-width="0.1979in"/>
      </text:list-level-style-bullet>
      <text:list-level-style-bullet text:level="5" text:style-name="WW_CharLFO3LVL5" text:bullet-char="•">
        <style:list-level-properties text:space-before="3.1083in" text:min-label-width="0.1979in"/>
      </text:list-level-style-bullet>
      <text:list-level-style-bullet text:level="6" text:style-name="WW_CharLFO3LVL6" text:bullet-char="•">
        <style:list-level-properties text:space-before="3.7895in" text:min-label-width="0.1979in"/>
      </text:list-level-style-bullet>
      <text:list-level-style-bullet text:level="7" text:style-name="WW_CharLFO3LVL7" text:bullet-char="•">
        <style:list-level-properties text:space-before="4.4701in" text:min-label-width="0.1979in"/>
      </text:list-level-style-bullet>
      <text:list-level-style-bullet text:level="8" text:style-name="WW_CharLFO3LVL8" text:bullet-char="•">
        <style:list-level-properties text:space-before="5.1513in" text:min-label-width="0.1979in"/>
      </text:list-level-style-bullet>
      <text:list-level-style-bullet text:level="9" text:style-name="WW_CharLFO3LVL9" text:bullet-char="•">
        <style:list-level-properties text:space-before="5.8319in" text:min-label-width="0.1979in"/>
      </text:list-level-style-bullet>
    </text:list-style>
    <text:list-style style:name="LFO5">
      <text:list-level-style-bullet text:level="1" text:style-name="WW_CharLFO5LVL1" text:bullet-char="–">
        <style:list-level-properties text:space-before="0.3472in" text:min-label-width="0.1944in"/>
        <style:text-properties style:font-name="Times New Roman"/>
      </text:list-level-style-bullet>
      <text:list-level-style-bullet text:level="2" text:style-name="WW_CharLFO5LVL2" text:bullet-char="–">
        <style:list-level-properties text:space-before="0.8375in" text:min-label-width="0.1979in"/>
        <style:text-properties style:font-name="Times New Roman"/>
      </text:list-level-style-bullet>
      <text:list-level-style-bullet text:level="3" text:style-name="WW_CharLFO5LVL3" text:bullet-char="-">
        <style:list-level-properties text:space-before="0.3472in" text:min-label-width="0.1944in"/>
        <style:text-properties style:font-name="Times New Roman"/>
      </text:list-level-style-bullet>
      <text:list-level-style-bullet text:level="4" text:style-name="WW_CharLFO5LVL4" text:bullet-char="•">
        <style:list-level-properties text:space-before="2.2583in" text:min-label-width="0.1944in"/>
      </text:list-level-style-bullet>
      <text:list-level-style-bullet text:level="5" text:style-name="WW_CharLFO5LVL5" text:bullet-char="•">
        <style:list-level-properties text:space-before="2.9638in" text:min-label-width="0.1944in"/>
      </text:list-level-style-bullet>
      <text:list-level-style-bullet text:level="6" text:style-name="WW_CharLFO5LVL6" text:bullet-char="•">
        <style:list-level-properties text:space-before="3.6694in" text:min-label-width="0.1944in"/>
      </text:list-level-style-bullet>
      <text:list-level-style-bullet text:level="7" text:style-name="WW_CharLFO5LVL7" text:bullet-char="•">
        <style:list-level-properties text:space-before="4.375in" text:min-label-width="0.1944in"/>
      </text:list-level-style-bullet>
      <text:list-level-style-bullet text:level="8" text:style-name="WW_CharLFO5LVL8" text:bullet-char="•">
        <style:list-level-properties text:space-before="5.0805in" text:min-label-width="0.1944in"/>
      </text:list-level-style-bullet>
      <text:list-level-style-bullet text:level="9" text:style-name="WW_CharLFO5LVL9" text:bullet-char="•">
        <style:list-level-properties text:space-before="5.7861in" text:min-label-width="0.1944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465in" text:min-label-width="0.2951in"/>
      </text:list-level-style-number>
      <text:list-level-style-number text:level="2" text:style-name="WW_CharLFO6LVL2" style:num-suffix="." style:num-format="1">
        <style:list-level-properties text:space-before="2.9416in" text:min-label-width="0.1812in"/>
      </text:list-level-style-number>
      <text:list-level-style-bullet text:level="3" text:style-name="WW_CharLFO6LVL3" text:bullet-char="•">
        <style:list-level-properties text:space-before="3.4173in" text:min-label-width="0.1812in"/>
      </text:list-level-style-bullet>
      <text:list-level-style-bullet text:level="4" text:style-name="WW_CharLFO6LVL4" text:bullet-char="•">
        <style:list-level-properties text:space-before="3.8916in" text:min-label-width="0.1812in"/>
      </text:list-level-style-bullet>
      <text:list-level-style-bullet text:level="5" text:style-name="WW_CharLFO6LVL5" text:bullet-char="•">
        <style:list-level-properties text:space-before="4.3659in" text:min-label-width="0.1812in"/>
      </text:list-level-style-bullet>
      <text:list-level-style-bullet text:level="6" text:style-name="WW_CharLFO6LVL6" text:bullet-char="•">
        <style:list-level-properties text:space-before="4.8402in" text:min-label-width="0.1812in"/>
      </text:list-level-style-bullet>
      <text:list-level-style-bullet text:level="7" text:style-name="WW_CharLFO6LVL7" text:bullet-char="•">
        <style:list-level-properties text:space-before="5.3138in" text:min-label-width="0.1812in"/>
      </text:list-level-style-bullet>
      <text:list-level-style-bullet text:level="8" text:style-name="WW_CharLFO6LVL8" text:bullet-char="•">
        <style:list-level-properties text:space-before="5.7881in" text:min-label-width="0.1812in"/>
      </text:list-level-style-bullet>
      <text:list-level-style-bullet text:level="9" text:style-name="WW_CharLFO6LVL9" text:bullet-char="•">
        <style:list-level-properties text:space-before="6.2625in" text:min-label-width="0.1812in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/>
    </style:style>
    <style:style style:name="TableColumn3" style:family="table-column">
      <style:table-column-properties style:column-width="3.3229in"/>
    </style:style>
    <style:style style:name="TableColumn4" style:family="table-column">
      <style:table-column-properties style:column-width="3.3229in"/>
    </style:style>
    <style:style style:name="Table2" style:family="table">
      <style:table-properties style:width="6.645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>
        <style:tab-stops>
          <style:tab-stop style:type="left" style:position="4.0208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>
        <style:tab-stops>
          <style:tab-stop style:type="left" style:position="4.0208in"/>
        </style:tab-stops>
      </style:paragraph-properties>
      <style:text-properties style:font-name="Liberation Serif" style:font-name-complex="Liberation Serif"/>
    </style:style>
    <style:style style:name="P14" style:parent-style-name="Обычный" style:family="paragraph">
      <style:paragraph-properties>
        <style:tab-stops>
          <style:tab-stop style:type="left" style:position="4.0208in"/>
        </style:tab-stops>
      </style:paragraph-properties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P17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P20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2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style:vertical-align="auto" fo:margin-bottom="0in" fo:line-height="100%" fo:background-color="#FFFFFF"/>
      <style:text-properties style:font-name="YS Text" style:font-name-asian="Times New Roman" fo:color="#000000" fo:font-size="11.5pt" style:font-size-asian="11.5pt" style:font-size-complex="11.5pt" style:language-asian="ru" style:country-asian="RU" fo:hyphenate="true"/>
    </style:style>
    <style:style style:name="P2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7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8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9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0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1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2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3" style:parent-style-name="Безинтервала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44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5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6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7" style:parent-style-name="Безинтервала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8" style:parent-style-name="Безинтервала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50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51" style:parent-style-name="Безинтервала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4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55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6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57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8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59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0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fo:language="en" fo:country="US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63" style:parent-style-name="Безинтервала" style:family="paragraph">
      <style:paragraph-properties fo:text-align="justify" fo:text-indent="0.3937in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5" style:parent-style-name="Гиперссылк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67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68" style:parent-style-name="Безинтервала" style:family="paragraph">
      <style:paragraph-properties fo:text-align="center" fo:text-indent="0.3937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69" style:parent-style-name="Безинтервала" style:family="paragraph">
      <style:paragraph-properties fo:text-align="justify" fo:text-indent="0.3937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70" style:parent-style-name="Безинтервала" style:family="paragraph">
      <style:paragraph-properties fo:text-align="justify" fo:text-indent="0.3937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80" style:parent-style-name="Безинтервала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3" style:family="table-column">
      <style:table-column-properties style:column-width="0.6215in"/>
    </style:style>
    <style:style style:name="TableColumn84" style:family="table-column">
      <style:table-column-properties style:column-width="6.0722in"/>
    </style:style>
    <style:style style:name="Table82" style:family="table">
      <style:table-properties style:width="6.6937in" fo:margin-left="-0.003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Безинтервала" style:family="paragraph">
      <style:text-properties style:font-name="Liberation Serif" style:font-name-complex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justify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center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center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>
        <style:tab-stops>
          <style:tab-stop style:type="center" style:position="3.4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44" style:parent-style-name="Безинтервала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Безинтервала" style:family="paragraph">
      <style:paragraph-properties fo:text-align="justify" fo:margin-left="0.4472in">
        <style:tab-stops/>
      </style:paragraph-properties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2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3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4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56" style:family="table-column">
      <style:table-column-properties style:column-width="3.5923in"/>
    </style:style>
    <style:style style:name="TableColumn157" style:family="table-column">
      <style:table-column-properties style:column-width="3.2006in"/>
    </style:style>
    <style:style style:name="Table155" style:family="table">
      <style:table-properties style:width="6.793in" fo:margin-left="0.1229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1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174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center" style:vertical-align="auto" fo:margin-bottom="0in" fo:line-height="100%" fo:background-color="#FFFFFF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 fo:hyphenate="true"/>
    </style:style>
    <style:style style:name="P176" style:parent-style-name="Обычный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T177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olumn190" style:family="table-column">
      <style:table-column-properties style:column-width="0.4687in"/>
    </style:style>
    <style:style style:name="TableColumn191" style:family="table-column">
      <style:table-column-properties style:column-width="2.2638in"/>
    </style:style>
    <style:style style:name="TableColumn192" style:family="table-column">
      <style:table-column-properties style:column-width="2.2645in"/>
    </style:style>
    <style:style style:name="TableColumn193" style:family="table-column">
      <style:table-column-properties style:column-width="2.2645in"/>
    </style:style>
    <style:style style:name="Table189" style:family="table">
      <style:table-properties style:width="7.2618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style:font-size-complex="16pt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style:font-size-complex="16pt"/>
    </style:style>
    <style:style style:name="P219" style:parent-style-name="Обычный" style:family="paragraph">
      <style:text-properties style:font-name="Liberation Serif" style:font-name-complex="Liberation Serif" style:font-size-complex="16pt"/>
    </style:style>
    <style:style style:name="P220" style:parent-style-name="Обычный" style:family="paragraph">
      <style:text-properties style:font-name="Liberation Serif" style:font-name-complex="Liberation Serif" style:font-size-complex="16pt"/>
    </style:style>
    <style:style style:name="P221" style:parent-style-name="Обычный" style:family="paragraph">
      <style:text-properties style:font-name="Liberation Serif" style:font-name-complex="Liberation Serif" style:font-size-complex="16pt"/>
    </style:style>
    <style:style style:name="P222" style:parent-style-name="Обычный" style:family="paragraph">
      <style:text-properties style:font-name="Liberation Serif" style:font-name-complex="Liberation Serif" style:font-size-complex="16pt"/>
    </style:style>
    <style:style style:name="P223" style:parent-style-name="Обычный" style:family="paragraph">
      <style:text-properties style:font-name="Liberation Serif" style:font-name-complex="Liberation Serif" style:font-size-complex="16pt"/>
    </style:style>
    <style:style style:name="P224" style:parent-style-name="Обычный" style:family="paragraph">
      <style:text-properties style:font-name="Liberation Serif" style:font-name-complex="Liberation Serif" style:font-size-complex="16pt"/>
    </style:style>
    <style:style style:name="P225" style:parent-style-name="Обычный" style:family="paragraph">
      <style:text-properties style:font-name="Liberation Serif" style:font-name-complex="Liberation Serif" style:font-size-complex="16pt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 style:font-size-complex="16pt"/>
    </style:style>
    <style:style style:name="P227" style:parent-style-name="Обычный" style:family="paragraph">
      <style:paragraph-properties fo:text-align="end" fo:margin-bottom="0in" fo:line-height="100%" fo:margin-right="0.3479in">
        <style:tab-stops>
          <style:tab-stop style:type="left" style:position="0.5826in"/>
          <style:tab-stop style:type="left" style:position="1.5416in"/>
        </style:tab-stops>
      </style:paragraph-properties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5" style:parent-style-name="Основнойтекст" style:family="paragraph">
      <style:text-properties fo:font-size="12pt" style:font-size-asian="12pt" style:font-size-complex="12pt"/>
    </style:style>
    <style:style style:name="P236" style:parent-style-name="Обычный" style:family="paragraph">
      <style:paragraph-properties fo:text-align="end" fo:margin-bottom="0in" fo:line-height="100%" fo:margin-right="0.3479in">
        <style:tab-stops>
          <style:tab-stop style:type="left" style:position="3.6118in"/>
          <style:tab-stop style:type="left" style:position="5.9465in"/>
        </style:tab-stops>
      </style:paragraph-properties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2" style:parent-style-name="Основнойтекст" style:family="paragraph">
      <style:text-properties fo:font-size="12pt" style:font-size-asian="12pt" style:font-size-complex="12pt"/>
    </style:style>
    <style:style style:name="P243" style:parent-style-name="Обычный" style:family="paragraph">
      <style:paragraph-properties fo:margin-bottom="0in" fo:line-height="100%" fo:margin-left="1.775in">
        <style:tab-stops>
          <style:tab-stop style:type="left" style:position="4.0659in"/>
        </style:tab-stops>
      </style:paragraph-properties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text-properties style:font-name="Liberation Serif" style:font-name-complex="Liberation Serif" style:font-size-complex="16pt"/>
    </style:style>
    <style:style style:name="P253" style:parent-style-name="Абзацсписка" style:family="paragraph">
      <style:paragraph-properties fo:text-align="end" fo:margin-bottom="0in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4" style:parent-style-name="Основнойтекст" style:family="paragraph">
      <style:paragraph-properties fo:text-align="justify" fo:margin-top="0.0576in" fo:margin-left="4.0888in" fo:margin-right="0.7333in">
        <style:tab-stops/>
      </style:paragraph-properties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letter-spacing="-0.0381in"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267" style:parent-style-name="Основнойтекст" style:family="paragraph">
      <style:paragraph-properties fo:text-align="end" fo:margin-top="0.0006in" fo:margin-left="4.0888in" fo:margin-right="0.9381in" fo:text-indent="0.0381in">
        <style:tab-stops/>
      </style:paragraph-properties>
      <style:text-properties fo:font-size="12pt" style:font-size-asian="12pt" style:font-size-complex="12pt"/>
    </style:style>
    <style:style style:name="P268" style:parent-style-name="Основнойтекст" style:family="paragraph">
      <style:paragraph-properties fo:text-align="center"/>
      <style:text-properties fo:font-size="12pt" style:font-size-asian="12pt" style:font-size-complex="12pt"/>
    </style:style>
    <style:style style:name="P269" style:parent-style-name="Заголовок3" style:family="paragraph">
      <style:paragraph-properties fo:text-align="center" fo:margin-left="2.7444in" fo:margin-right="1.4611in" fo:text-indent="-0.5944in">
        <style:tab-stops/>
      </style:paragraph-properties>
    </style:style>
    <style:style style:name="T270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71" style:parent-style-name="Основнойшрифтабзаца" style:family="text">
      <style:text-properties style:use-window-font-color="true" fo:letter-spacing="-0.043in" fo:font-size="12pt" style:font-size-asian="12pt" style:font-size-complex="12pt"/>
    </style:style>
    <style:style style:name="T272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73" style:parent-style-name="Основнойшрифтабзаца" style:family="text">
      <style:text-properties style:use-window-font-color="true" fo:letter-spacing="-0.0013in" fo:font-size="12pt" style:font-size-asian="12pt" style:font-size-complex="12pt"/>
    </style:style>
    <style:style style:name="T27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P275" style:parent-style-name="Основнойтекст" style:family="paragraph">
      <style:paragraph-properties fo:margin-left="1.0354in">
        <style:tab-stops>
          <style:tab-stop style:type="left" style:position="5.9854in"/>
        </style:tab-stops>
      </style:paragraph-properties>
    </style:style>
    <style:style style:name="T27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27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Основнойтекст" style:family="paragraph">
      <style:paragraph-properties>
        <style:tab-stops>
          <style:tab-stop style:type="left" style:position="7.0208in"/>
        </style:tab-stops>
      </style:paragraph-properties>
    </style:style>
    <style:style style:name="T28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82" style:parent-style-name="Обычный" style:family="paragraph">
      <style:paragraph-properties fo:text-align="center" fo:margin-bottom="0in" fo:line-height="100%" fo:margin-left="0.5451in" fo:margin-right="0.1631in">
        <style:tab-stops/>
      </style:paragraph-properties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letter-spacing="-0.0055i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letter-spacing="-0.0277i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0" style:parent-style-name="Основнойтекст" style:family="paragraph">
      <style:paragraph-properties fo:text-align="justify" fo:margin-left="0.5416in" fo:margin-right="0.3493in">
        <style:tab-stops/>
      </style:paragraph-properties>
    </style:style>
    <style:style style:name="T321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3" style:parent-style-name="Основнойшрифтабзаца" style:family="text">
      <style:text-properties fo:letter-spacing="-0.0111in" fo:font-size="12pt" style:font-size-asian="12pt" style:font-size-complex="12pt"/>
    </style:style>
    <style:style style:name="T324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5" style:parent-style-name="Основнойшрифтабзаца" style:family="text">
      <style:text-properties fo:letter-spacing="-0.0104in" fo:font-size="12pt" style:font-size-asian="12pt" style:font-size-complex="12pt"/>
    </style:style>
    <style:style style:name="T326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7" style:parent-style-name="Основнойшрифтабзаца" style:family="text">
      <style:text-properties fo:letter-spacing="-0.009in" fo:font-size="12pt" style:font-size-asian="12pt" style:font-size-complex="12pt"/>
    </style:style>
    <style:style style:name="T32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29" style:parent-style-name="Основнойшрифтабзаца" style:family="text">
      <style:text-properties fo:letter-spacing="-0.0118in"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letter-spacing="-0.0097in"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letter-spacing="-0.0111in" fo:font-size="12pt" style:font-size-asian="12pt" style:font-size-complex="12pt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335" style:parent-style-name="Основнойшрифтабзаца" style:family="text">
      <style:text-properties fo:letter-spacing="-0.0069in"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letter-spacing="-0.0104in"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letter-spacing="0.0006in"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letter-spacing="0.0006in" fo:font-size="12pt" style:font-size-asian="12pt" style:font-size-complex="12pt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letter-spacing="0.0006in"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letter-spacing="0.0006in"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347" style:parent-style-name="Основнойшрифтабзаца" style:family="text">
      <style:text-properties fo:letter-spacing="0.0006in"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letter-spacing="0.0006in"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fo:letter-spacing="0.0006in" fo:font-size="12pt" style:font-size-asian="12pt" style:font-size-complex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letter-spacing="0.0006in"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T355" style:parent-style-name="Основнойшрифтабзаца" style:family="text">
      <style:text-properties fo:letter-spacing="0.0006in" fo:font-size="12pt" style:font-size-asian="12pt" style:font-size-complex="12pt"/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T357" style:parent-style-name="Основнойшрифтабзаца" style:family="text">
      <style:text-properties fo:letter-spacing="0.0006in" fo:font-size="12pt" style:font-size-asian="12pt" style:font-size-complex="12pt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359" style:parent-style-name="Основнойшрифтабзаца" style:family="text">
      <style:text-properties fo:letter-spacing="0.0006in"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361" style:parent-style-name="Основнойшрифтабзаца" style:family="text">
      <style:text-properties fo:letter-spacing="0.0006in" fo:font-size="12pt" style:font-size-asian="12pt" style:font-size-complex="12pt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T363" style:parent-style-name="Основнойшрифтабзаца" style:family="text">
      <style:text-properties fo:letter-spacing="0.0006in"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fo:letter-spacing="-0.0006in"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369" style:parent-style-name="Основнойтекст" style:family="paragraph">
      <style:text-properties fo:font-size="12pt" style:font-size-asian="12pt" style:font-size-complex="12pt"/>
    </style:style>
    <style:style style:name="P370" style:parent-style-name="Обычный" style:family="paragraph">
      <style:paragraph-properties fo:text-align="center" fo:margin-bottom="0in" fo:line-height="100%" fo:margin-left="0.5451in" fo:margin-right="0.1611in">
        <style:tab-stops/>
      </style:paragraph-properties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9" style:parent-style-name="Основнойтекст" style:family="paragraph">
      <style:paragraph-properties fo:text-align="justify" fo:margin-left="0.5416in">
        <style:tab-stops/>
      </style:paragraph-properties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letter-spacing="-0.0013in"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letter-spacing="-0.0006in"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letter-spacing="-0.002in"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letter-spacing="-0.0006in"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P411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27in" fo:text-indent="0.493in">
        <style:tab-stops>
          <style:tab-stop style:type="left" style:position="0.65in"/>
        </style:tab-stops>
      </style:paragraph-properties>
      <style:text-properties fo:hyphenate="true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9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2in" fo:text-indent="0.493in">
        <style:tab-stops>
          <style:tab-stop style:type="left" style:position="0.65in"/>
        </style:tab-stops>
      </style:paragraph-properties>
      <style:text-properties fo:hyphenate="true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5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9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50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8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59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5" style:parent-style-name="Абзацсписка" style:family="paragraph">
      <style:paragraph-properties fo:widows="0" fo:orphans="0" style:text-autospace="none" style:vertical-align="auto" fo:margin-bottom="0in" fo:line-height="100%" fo:margin-right="0.3513in" fo:text-indent="0.493in">
        <style:tab-stops>
          <style:tab-stop style:type="left" style:position="0.65in"/>
        </style:tab-stops>
      </style:paragraph-properties>
      <style:text-properties fo:hyphenate="true"/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letter-spacing="-0.0437i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1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5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3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494" style:parent-style-name="Абзацсписка" style:family="paragraph">
      <style:paragraph-properties fo:widows="0" fo:orphans="0" style:text-autospace="none" style:vertical-align="auto" fo:margin-bottom="0in" fo:line-height="100%" fo:margin-right="0.352in" fo:text-indent="0.1979in">
        <style:tab-stops>
          <style:tab-stop style:type="left" style:position="0.3513in"/>
          <style:tab-stop style:type="left" style:position="1.2569in"/>
          <style:tab-stop style:type="left" style:position="1.6486in"/>
          <style:tab-stop style:type="left" style:position="2.6069in"/>
          <style:tab-stop style:type="left" style:position="3.6722in"/>
          <style:tab-stop style:type="left" style:position="5.2104in"/>
          <style:tab-stop style:type="left" style:position="6.1708in"/>
        </style:tab-stops>
      </style:paragraph-properties>
      <style:text-properties fo:hyphenate="true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P503" style:parent-style-name="Абзацсписка" style:family="paragraph">
      <style:paragraph-properties fo:widows="0" fo:orphans="0" style:text-autospace="none" fo:margin-bottom="0in" fo:line-height="100%" fo:margin-left="0.7395in" fo:margin-right="0.352in">
        <style:tab-stops>
          <style:tab-stop style:type="left" style:position="0.1951in"/>
          <style:tab-stop style:type="left" style:position="1.1006in"/>
          <style:tab-stop style:type="left" style:position="1.4923in"/>
          <style:tab-stop style:type="left" style:position="2.4506in"/>
          <style:tab-stop style:type="left" style:position="3.5159in"/>
          <style:tab-stop style:type="left" style:position="5.0541in"/>
          <style:tab-stop style:type="left" style:position="6.0145in"/>
        </style:tab-stops>
      </style:paragraph-properties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8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8" style:parent-style-name="Абзацсписка" style:family="paragraph">
      <style:paragraph-properties fo:widows="0" fo:orphans="0" style:text-autospace="none" fo:text-align="justify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19" style:parent-style-name="Абзацсписка" style:family="paragraph">
      <style:paragraph-properties fo:widows="0" fo:orphans="0" style:text-autospace="none" fo:text-align="justify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5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493in" fo:text-indent="0.493in">
        <style:tab-stops>
          <style:tab-stop style:type="left" style:position="0.65in"/>
        </style:tab-stops>
      </style:paragraph-properties>
      <style:text-properties fo:hyphenate="true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9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465in" fo:text-indent="0.493in">
        <style:tab-stops>
          <style:tab-stop style:type="left" style:position="0.65in"/>
        </style:tab-stops>
      </style:paragraph-properties>
      <style:text-properties fo:hyphenate="true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4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in" fo:text-indent="0.493in">
        <style:tab-stops>
          <style:tab-stop style:type="left" style:position="0.65in"/>
        </style:tab-stops>
      </style:paragraph-properties>
      <style:text-properties fo:hyphenate="true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8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2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6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0" style:parent-style-name="Абзацсписка" style:family="paragraph">
      <style:paragraph-properties fo:widows="0" fo:orphans="0" style:text-autospace="none" style:vertical-align="auto" fo:margin-bottom="0in" fo:line-height="100%" fo:margin-left="0.9347in">
        <style:tab-stops>
          <style:tab-stop style:type="left" style:position="0in"/>
        </style:tab-stops>
      </style:paragraph-properties>
      <style:text-properties fo:hyphenate="true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0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493in" fo:text-indent="0.493in">
        <style:tab-stops>
          <style:tab-stop style:type="left" style:position="0.65in"/>
        </style:tab-stops>
      </style:paragraph-properties>
      <style:text-properties fo:hyphenate="true"/>
    </style:style>
    <style:style style:name="T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0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48in" fo:text-indent="0.493in">
        <style:tab-stops>
          <style:tab-stop style:type="left" style:position="0.65in"/>
        </style:tab-stops>
      </style:paragraph-properties>
      <style:text-properties fo:hyphenate="true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5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27in" fo:text-indent="0.493in">
        <style:tab-stops>
          <style:tab-stop style:type="left" style:position="0.65in"/>
        </style:tab-stops>
      </style:paragraph-properties>
      <style:text-properties fo:hyphenate="true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fo:letter-spacing="-0.0104i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fo:letter-spacing="-0.0111in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fo:letter-spacing="-0.0104i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letter-spacing="-0.0069i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letter-spacing="-0.0111i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letter-spacing="-0.0104i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letter-spacing="-0.0111in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letter-spacing="-0.043i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3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2in" fo:text-indent="0.493in">
        <style:tab-stops>
          <style:tab-stop style:type="left" style:position="0.7472in"/>
        </style:tab-stops>
      </style:paragraph-properties>
      <style:text-properties fo:hyphenate="true"/>
    </style:style>
    <style:style style:name="T7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3" style:parent-style-name="Основнойтекст" style:family="paragraph">
      <style:paragraph-properties fo:margin-left="0.8166in">
        <style:tab-stops>
          <style:tab-stop style:type="left" style:position="0.3604in"/>
          <style:tab-stop style:type="left" style:position="1.9375in"/>
          <style:tab-stop style:type="left" style:position="2.4833in"/>
        </style:tab-stops>
      </style:paragraph-properties>
    </style:style>
    <style:style style:name="T734" style:parent-style-name="Основнойшрифтабзаца" style:family="text">
      <style:text-properties fo:font-size="12pt" style:font-size-asian="12pt" style:font-size-complex="12pt"/>
    </style:style>
    <style:style style:name="T73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6" style:parent-style-name="Основнойшрифтабзаца" style:family="text">
      <style:text-properties fo:font-size="12pt" style:font-size-asian="12pt" style:font-size-complex="12pt"/>
    </style:style>
    <style:style style:name="T73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8" style:parent-style-name="Основнойшрифтабзаца" style:family="text">
      <style:text-properties fo:font-size="12pt" style:font-size-asian="12pt" style:font-size-complex="12pt"/>
    </style:style>
    <style:style style:name="T73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0" style:parent-style-name="Основнойшрифтабзаца" style:family="text">
      <style:text-properties fo:font-size="12pt" style:font-size-asian="12pt" style:font-size-complex="12pt"/>
    </style:style>
    <style:style style:name="P741" style:parent-style-name="Основнойтекст" style:family="paragraph">
      <style:text-properties fo:font-size="12pt" style:font-size-asian="12pt" style:font-size-complex="12pt"/>
    </style:style>
    <style:style style:name="P742" style:parent-style-name="Основнойтекст" style:family="paragraph">
      <style:text-properties fo:font-size="12pt" style:font-size-asian="12pt" style:font-size-complex="12pt"/>
    </style:style>
    <style:style style:name="P743" style:parent-style-name="Основнойтекст" style:family="paragraph">
      <style:paragraph-properties fo:margin-left="0.8166in">
        <style:tab-stops>
          <style:tab-stop style:type="left" style:position="1.1243in"/>
          <style:tab-stop style:type="left" style:position="6.1833in"/>
        </style:tab-stops>
      </style:paragraph-properties>
    </style:style>
    <style:style style:name="T74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T74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49" style:parent-style-name="Обычный" style:family="paragraph">
      <style:paragraph-properties fo:margin-bottom="0in" fo:line-height="100%" fo:margin-left="1.2993in">
        <style:tab-stops>
          <style:tab-stop style:type="left" style:position="2.952in"/>
        </style:tab-stops>
      </style:paragraph-properties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4" style:parent-style-name="Основнойтекст" style:master-page-name="MP1" style:family="paragraph">
      <style:paragraph-properties fo:break-before="page" fo:text-align="end" fo:margin-right="0.7333in"/>
      <style:text-properties fo:font-size="12pt" style:font-size-asian="12pt" style:font-size-complex="12pt"/>
    </style:style>
    <style:style style:name="P755" style:parent-style-name="Основнойтекст" style:family="paragraph">
      <style:paragraph-properties fo:text-align="end" fo:margin-right="0.7333in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T757" style:parent-style-name="Основнойшрифтабзаца" style:family="text">
      <style:text-properties fo:letter-spacing="-0.0381in" fo:font-size="12pt" style:font-size-asian="12pt" style:font-size-complex="12pt"/>
    </style:style>
    <style:style style:name="T758" style:parent-style-name="Основнойшрифтабзаца" style:family="text">
      <style:text-properties fo:font-size="12pt" style:font-size-asian="12pt" style:font-size-complex="12pt"/>
    </style:style>
    <style:style style:name="P759" style:parent-style-name="Основнойтекст" style:family="paragraph">
      <style:paragraph-properties fo:text-align="end" fo:margin-right="0.7333in"/>
    </style:style>
    <style:style style:name="T760" style:parent-style-name="Основнойшрифтабзаца" style:family="text">
      <style:text-properties fo:font-size="12pt" style:font-size-asian="12pt" style:font-size-complex="12pt"/>
    </style:style>
    <style:style style:name="T761" style:parent-style-name="Основнойшрифтабзаца" style:family="text">
      <style:text-properties fo:letter-spacing="-0.0381in" fo:font-size="12pt" style:font-size-asian="12pt" style:font-size-complex="12pt"/>
    </style:style>
    <style:style style:name="T762" style:parent-style-name="Основнойшрифтабзаца" style:family="text">
      <style:text-properties fo:font-size="12pt" style:font-size-asian="12pt" style:font-size-complex="12pt"/>
    </style:style>
    <style:style style:name="P763" style:parent-style-name="Основнойтекст" style:family="paragraph">
      <style:paragraph-properties fo:text-align="end" fo:margin-right="0.7333in"/>
    </style:style>
    <style:style style:name="T764" style:parent-style-name="Основнойшрифтабзаца" style:family="text">
      <style:text-properties fo:letter-spacing="-0.0048in" fo:font-size="12pt" style:font-size-asian="12pt" style:font-size-complex="12pt"/>
    </style:style>
    <style:style style:name="T76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766" style:parent-style-name="Основнойтекст" style:family="paragraph">
      <style:paragraph-properties fo:text-align="end"/>
      <style:text-properties fo:font-size="12pt" style:font-size-asian="12pt" style:font-size-complex="12pt"/>
    </style:style>
    <style:style style:name="P767" style:parent-style-name="Основнойтекст" style:family="paragraph">
      <style:text-properties fo:font-size="12pt" style:font-size-asian="12pt" style:font-size-complex="12pt"/>
    </style:style>
    <style:style style:name="P768" style:parent-style-name="Основнойтекст" style:family="paragraph">
      <style:text-properties fo:font-size="12pt" style:font-size-asian="12pt" style:font-size-complex="12pt"/>
    </style:style>
    <style:style style:name="P769" style:parent-style-name="Обычный" style:family="paragraph">
      <style:paragraph-properties fo:text-align="center" fo:margin-bottom="0in" fo:line-height="100%" fo:margin-left="0.5437in" fo:margin-right="0.3569in">
        <style:tab-stops/>
      </style:paragraph-properties>
    </style:style>
    <style:style style:name="T7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weight="bold" style:font-weight-asian="bold" fo:letter-spacing="-0.0041i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81" style:parent-style-name="Обычный" style:family="paragraph">
      <style:paragraph-properties fo:margin-bottom="0in" fo:line-height="100%" fo:margin-left="0.8375in">
        <style:tab-stops/>
      </style:paragraph-properties>
    </style:style>
    <style:style style:name="T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-complex="Calibri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-complex="Calibri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-complex="Calibri" fo:font-size="12pt" style:font-size-asian="12pt" style:font-size-complex="12pt" style:language-asian="ru" style:country-asian="RU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100%" fo:margin-left="0.5416in" fo:margin-right="0.3541in">
        <style:tab-stops/>
      </style:paragraph-properties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5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13in" fo:text-indent="0.493in">
        <style:tab-stops>
          <style:tab-stop style:type="left" style:position="0.7472in"/>
        </style:tab-stops>
      </style:paragraph-properties>
      <style:text-properties fo:hyphenate="true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fo:letter-spacing="-0.009i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fo:letter-spacing="-0.0083i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fo:letter-spacing="-0.0083i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letter-spacing="-0.0083i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letter-spacing="-0.0055in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letter-spacing="-0.0416i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fo:letter-spacing="0.0291in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letter-spacing="0.0715i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fo:letter-spacing="0.0715i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fo:letter-spacing="0.0673i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letter-spacing="0.0729i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letter-spacing="0.0708i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letter-spacing="0.0694i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letter-spacing="0.0715i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letter-spacing="0.0694in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fo:letter-spacing="-0.0423i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letter-spacing="-0.0062i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letter-spacing="-0.0055i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fo:letter-spacing="-0.0111i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letter-spacing="-0.0076i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fo:letter-spacing="-0.0416i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3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9" style:parent-style-name="Абзацсписка" style:family="paragraph">
      <style:paragraph-properties fo:widows="0" fo:orphans="0" style:text-autospace="none" fo:text-align="justify" style:vertical-align="auto" fo:margin-bottom="0in" fo:line-height="100%" fo:margin-left="1.3305in">
        <style:tab-stops>
          <style:tab-stop style:type="left" style:position="0in"/>
        </style:tab-stops>
      </style:paragraph-properties>
      <style:text-properties fo:hyphenate="true"/>
    </style:style>
    <style:style style:name="T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3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5354in"/>
        </style:tab-stops>
      </style:paragraph-properties>
      <style:text-properties fo:hyphenate="true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9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5354in"/>
        </style:tab-stops>
      </style:paragraph-properties>
      <style:text-properties fo:hyphenate="true"/>
    </style:style>
    <style:style style:name="T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1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5354in"/>
        </style:tab-stops>
      </style:paragraph-properties>
      <style:text-properties fo:hyphenate="true"/>
    </style:style>
    <style:style style:name="T9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7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5354in"/>
        </style:tab-stops>
      </style:paragraph-properties>
      <style:text-properties fo:hyphenate="true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7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5354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978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5354in"/>
        </style:tab-stops>
      </style:paragraph-properties>
      <style:text-properties fo:hyphenate="true"/>
    </style:style>
    <style:style style:name="T9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4" style:parent-style-name="Абзацсписка" style:family="paragraph">
      <style:paragraph-properties fo:widows="0" fo:orphans="0" style:text-autospace="none" fo:text-align="justify" style:vertical-align="auto" fo:margin-bottom="0in" fo:line-height="100%" fo:margin-left="1.3305in">
        <style:tab-stops>
          <style:tab-stop style:type="left" style:position="0in"/>
        </style:tab-stops>
      </style:paragraph-properties>
      <style:text-properties fo:hyphenate="true"/>
    </style:style>
    <style:style style:name="T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6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13in" fo:text-indent="0.493in">
        <style:tab-stops>
          <style:tab-stop style:type="left" style:position="0.7472in"/>
        </style:tab-stops>
      </style:paragraph-properties>
      <style:text-properties fo:hyphenate="true"/>
    </style:style>
    <style:style style:name="T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fo:letter-spacing="0.0159in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fo:letter-spacing="0.0111in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fo:letter-spacing="0.0187in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fo:letter-spacing="0.0166in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fo:letter-spacing="0.0166in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letter-spacing="-0.0423in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fo:letter-spacing="0.002i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fo:letter-spacing="0.0006in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4" style:parent-style-name="Абзацсписка" style:family="paragraph">
      <style:paragraph-properties fo:widows="0" fo:orphans="0" style:text-autospace="none" fo:text-align="justify" style:vertical-align="auto" fo:margin-bottom="0in" fo:line-height="100%" fo:margin-right="0.3513in" fo:text-indent="0.493in">
        <style:tab-stops>
          <style:tab-stop style:type="left" style:position="0.7472in"/>
        </style:tab-stops>
      </style:paragraph-properties>
      <style:text-properties fo:hyphenate="true"/>
    </style:style>
    <style:style style:name="T1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fo:letter-spacing="0.0347in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fo:letter-spacing="0.0312i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fo:letter-spacing="0.0319i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fo:letter-spacing="0.0354i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fo:letter-spacing="0.0326in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fo:letter-spacing="0.0312i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fo:letter-spacing="-0.0423in" fo:font-size="12pt" style:font-size-asian="12pt" style:font-size-complex="12pt"/>
    </style:style>
    <style:style style:name="T1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2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5354in"/>
        </style:tab-stops>
      </style:paragraph-properties>
      <style:text-properties fo:hyphenate="true"/>
    </style:style>
    <style:style style:name="T1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6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5354in"/>
        </style:tab-stops>
      </style:paragraph-properties>
      <style:text-properties fo:hyphenate="true"/>
    </style:style>
    <style:style style:name="T10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2" style:parent-style-name="Абзацсписка" style:family="paragraph">
      <style:paragraph-properties fo:widows="0" fo:orphans="0" style:text-autospace="none" style:vertical-align="auto" fo:margin-bottom="0in" fo:line-height="100%">
        <style:tab-stops>
          <style:tab-stop style:type="left" style:position="-0.5354in"/>
        </style:tab-stops>
      </style:paragraph-properties>
      <style:text-properties fo:hyphenate="true"/>
    </style:style>
    <style:style style:name="T1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2" style:parent-style-name="Абзацсписка" style:family="paragraph">
      <style:paragraph-properties fo:widows="0" fo:orphans="0" style:text-autospace="none" style:vertical-align="auto" fo:margin-bottom="0in" fo:line-height="100%" fo:margin-right="0.3534in" fo:text-indent="0.493in">
        <style:tab-stops>
          <style:tab-stop style:type="left" style:position="0.7472in"/>
        </style:tab-stops>
      </style:paragraph-properties>
      <style:text-properties fo:hyphenate="true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fo:letter-spacing="-0.0416in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fo:letter-spacing="0.0013in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2" style:parent-style-name="Абзацсписка" style:family="paragraph">
      <style:paragraph-properties fo:widows="0" fo:orphans="0" style:text-autospace="none" fo:margin-bottom="0in" fo:line-height="100%" fo:margin-left="1.0347in" fo:margin-right="0.3534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123" style:parent-style-name="Абзацсписка" style:family="paragraph">
      <style:paragraph-properties fo:widows="0" fo:orphans="0" style:text-autospace="none" style:vertical-align="auto" fo:margin-bottom="0in" fo:line-height="100%" fo:margin-right="0.3534in">
        <style:tab-stops>
          <style:tab-stop style:type="left" style:position="0.74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124" style:parent-style-name="Абзацсписка" style:family="paragraph">
      <style:paragraph-properties fo:widows="0" fo:orphans="0" style:text-autospace="none" fo:margin-bottom="0in" fo:line-height="100%" fo:margin-left="0.5416in" fo:margin-right="0.3534in">
        <style:tab-stops>
          <style:tab-stop style:type="left" style:position="0.7888in"/>
        </style:tab-stops>
      </style:paragraph-properties>
      <style:text-properties style:font-name="Times New Roman" fo:font-size="12pt" style:font-size-asian="12pt" style:font-size-complex="12pt"/>
    </style:style>
    <style:style style:name="P1125" style:parent-style-name="Абзацсписка" style:family="paragraph">
      <style:paragraph-properties fo:widows="0" fo:orphans="0" style:text-autospace="none" style:vertical-align="auto" fo:margin-bottom="0in" fo:line-height="100%" fo:margin-right="0.3534in">
        <style:tab-stops>
          <style:tab-stop style:type="left" style:position="0.747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126" style:parent-style-name="Обычный" style:family="paragraph">
      <style:paragraph-properties fo:widows="0" fo:orphans="0" style:text-autospace="none" fo:margin-bottom="0in" fo:line-height="100%" fo:margin-right="0.3534in">
        <style:tab-stops>
          <style:tab-stop style:type="left" style:position="1.3305in"/>
        </style:tab-stops>
      </style:paragraph-properties>
      <style:text-properties style:font-name="Times New Roman" fo:font-size="12pt" style:font-size-asian="12pt" style:font-size-complex="12pt"/>
    </style:style>
    <style:style style:name="P1127" style:parent-style-name="Основнойтекст" style:family="paragraph">
      <style:paragraph-properties fo:margin-left="0.8166in">
        <style:tab-stops>
          <style:tab-stop style:type="left" style:position="1.1243in"/>
          <style:tab-stop style:type="left" style:position="6.1833in"/>
        </style:tab-stops>
      </style:paragraph-properties>
    </style:style>
    <style:style style:name="T112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29" style:parent-style-name="Основнойшрифтабзаца" style:family="text">
      <style:text-properties fo:font-size="12pt" style:font-size-asian="12pt" style:font-size-complex="12pt"/>
    </style:style>
    <style:style style:name="T113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3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2" style:parent-style-name="Обычный" style:family="paragraph">
      <style:paragraph-properties fo:margin-bottom="0in" fo:line-height="100%" fo:margin-left="1.2993in">
        <style:tab-stops>
          <style:tab-stop style:type="left" style:position="2.952in"/>
        </style:tab-stops>
      </style:paragraph-properties>
    </style:style>
    <style:style style:name="T1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fo:letter-spacing="-0.0006i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8" style:parent-style-name="Обычный" style:master-page-name="MP2" style:family="paragraph">
      <style:paragraph-properties fo:widows="0" fo:orphans="0" fo:break-before="page" style:text-autospace="none" fo:margin-bottom="0in" fo:line-height="150%" fo:margin-right="0.3534in">
        <style:tab-stops>
          <style:tab-stop style:type="left" style:position="1.3305in"/>
        </style:tab-stops>
      </style:paragraph-properties>
      <style:text-properties style:font-name="Times New Roman" fo:font-size="14pt" style:font-size-asian="14pt" style:font-size-complex="14pt"/>
    </style:style>
    <style:style style:name="P1140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141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2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family="graphic" style:name="a6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2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Приложение №</text:p>
            <text:p text:style-name="P10">К приказу Управления образования</text:p>
            <text:p text:style-name="P11">Артемовского городского округа</text:p>
            <text:p text:style-name="P12">от_____________№___________</text:p>
          </table:table-cell>
        </table:table-row>
      </table:table>
      <text:p text:style-name="P13"><text:tab/></text:p>
      <text:p text:style-name="P14"/>
      <text:p text:style-name="P15">ПОЛОЖЕНИЕ</text:p>
      <text:p text:style-name="P16">о проведении <text:s/>муниципального конкурса по профориентации<text:s/></text:p>
      <text:p text:style-name="P17"><text:span text:style-name="T18">«Мастерская профессий детского сада»</text:span></text:p>
      <text:p text:style-name="P19"><text:s/>среди воспитанников муниципальных дошкольных образовательных<text:s/></text:p>
      <text:p text:style-name="P20"><text:span text:style-name="T21">организаций Артемовского городского округа</text:span></text:p>
      <text:p text:style-name="P22"/>
      <text:p text:style-name="P23">1. Общие положения</text:p>
      <text:p text:style-name="P24">1.1. Настоящее Положение определяет порядок организации и проведения Муниципального конкурса<text:s/>по профориентации «Мастерская профессий детского сада» среди воспитанников дошкольных образовательных учреждений АГО (далее Конкурс).<text:s/></text:p>
      <text:p text:style-name="P25"><text:span text:style-name="T26">1.2. Настоящее <text:s/>Положение разработано в соответствии с<text:s/></text:span><text:span text:style-name="T27">Федеральным законом от 29 декабря 2012 года № </text:span><text:span text:style-name="T28">273-ФЗ «Об<text:s/></text:span><text:span text:style-name="T29">образовании в Российской Федерации», реализуется в целях формирования у дошкольников эмоционального отношения к профессиональному миру в доступных видах деятельности и создания модели игровых практик, способствующих профориентации детей дошкольного возраст</text:span><text:span text:style-name="T30">а.</text:span></text:p>
      <text:p text:style-name="P31">1.3. Организаторами Конкурса <text:s/>по профориентации «Мастерская профессий детского сада» среди воспитанников дошкольных образовательных учреждений Артемовского городского округа, Муниципальное бюджетное дошкольное образовательное учреждение «Детский сад № 31» (далее МБДОУ № 31).</text:p>
      <text:p text:style-name="P32"/>
      <text:p text:style-name="P33">2. Цель, задачи Конкурса</text:p>
      <text:p text:style-name="P34">2.1. Цель проведения Конкурса – формирование у дошкольников эмоционального отношения к профессиональному миру в доступных видах деятельности и создание модели игровых практик, способствующих профориентации.</text:p>
      <text:p text:style-name="P35"><text:s/><text:tab/>2.2. Задачи Конкурса:<text:s/></text:p>
      <text:p text:style-name="P36">- стимулировать познавательное и речевое развитие;</text:p>
      <text:p text:style-name="P37">- формировать представление детей о профессиях взрослых работающих в дошкольном образовательном учреждении;</text:p>
      <text:p text:style-name="P38">- формировать у детей представление о процессе профессиональной деятельности, о роли труда в жизни человека,</text:p>
      <text:p text:style-name="P39">- воспитывать уважение к труду взрослых.</text:p>
      <text:p text:style-name="P40">- формировать осознание значимости разных профессий.</text:p>
      <text:p text:style-name="P41">- отрабатывать умение выражать свои профессиональные предпочтения в игровой, коммуникативной, продуктивной деятельности.</text:p>
      <text:p text:style-name="P42"/>
      <text:p text:style-name="P43">3.<text:s/>Сроки и место проведения</text:p>
      <text:p text:style-name="P44">3.1. Конкурс проводится в дистанционном формате.</text:p>
      <text:p text:style-name="P45">3.2. Дата проведения 11.04.2022г.</text:p>
      <text:p text:style-name="P46">3.3. Место проведения МБДОУ № 31.</text:p>
      <text:p text:style-name="P47"><text:bookmark-start text:name="_GoBack"/><text:bookmark-end text:name="_GoBack"/></text:p>
      <text:p text:style-name="P48">4. Условия участия</text:p>
      <text:p text:style-name="P49">4.1. В Конкурсе <text:s/>по профориентации «Мастерская профессий детского сада» принимают участие воспитанники дошкольных образовательных учреждений Артемовского городского округа в возрасте с 5 до 7 лет.</text:p>
      <text:p text:style-name="P50">4.2. К участию в Конкурсе от каждого образовательного учреждения не более 2 участников.</text:p>
      <text:p text:style-name="P51"><text:span text:style-name="T52">4.3. Для участия в Конкурсе МДОО подают заявку на участие (Прило</text:span><text:span text:style-name="T53">жение 1) и согласие на обработку персональных данных (Приложение 2,3) в срок до 01.04.2022г. на адрес электронной почты:<text:s/></text:span><text:a xlink:href="mailto:art-ek83@mail.ru" office:target-frame-name="_top" xlink:show="replace"><text:span text:style-name="T54">art</text:span><text:span text:style-name="T55">-</text:span><text:span text:style-name="T56">ek</text:span><text:span text:style-name="T57">83@</text:span><text:span text:style-name="T58">mail</text:span><text:span text:style-name="T59">.</text:span><text:span text:style-name="T60">ru</text:span></text:a><text:span text:style-name="T61"><text:s/>(заявка в отсканированном виде). Заявки, поступившие позже намеченного срока,</text:span><text:span text:style-name="T62"><text:s/>не принимаются.<text:s/></text:span></text:p>
      <text:p text:style-name="P63"><text:span text:style-name="T64">4.4. Видеоролики на конкурс с указанием Ф.И. участника, наименование МДОО, номинации, Ф.И.О. педагога, направлять на адрес электронной почты:<text:s/></text:span><text:a xlink:href="mailto:art-ek83@mail.ru" office:target-frame-name="_top" xlink:show="replace"><text:span text:style-name="T65">art-ek83@mail.ru</text:span></text:a><text:span text:style-name="T66"><text:s text:c="2"/>до 08.04.2021г.</text:span></text:p>
      <text:p text:style-name="P67"/>
      <text:p text:style-name="P68">5. Требования к участникам.</text:p>
      <text:p text:style-name="P69">5.1. Для участия в Конкурсе необходимо предоставить видеоролик.<text:s/></text:p>
      <text:p text:style-name="P70"><text:span text:style-name="T71">5.1.1.<text:s/></text:span><text:span text:style-name="T72"><text:s/></text:span><text:span text:style-name="T73">Создание видеоролика.<text:s/></text:span></text:p>
      <text:p text:style-name="P74">Общая продолжительность видеозаписи не более 15 минут. Видео условно состоит из 2-х частей:<text:s/></text:p>
      <text:p text:style-name="P75">1 часть – визитная карточка в свободной форме с<text:s/>рассуждением по теме «Почему мне нравится играть в (с) …… » <text:s/>(до 2 мин).</text:p>
      <text:p text:style-name="P76">2 часть – выполнение задания участником по выбранной «игровой ситуации» <text:s/>с представлением конечного результата (вид со всех сторон). Запись выполнения задания проходит в режиме реального времени, в рамках установленного регламента, без ускорения, разрезания, вставки кадров.</text:p>
      <text:p text:style-name="P77">Процесс приведения игровой зоны в порядок после демонстрации игровой ситуации также фиксируется в записи.<text:s/></text:p>
      <text:p text:style-name="P78">В момент выполнения участниками задания на площадке могут<text:s/>находиться исключительно участник и волонтеры (для отдельных «игровых ситуаций»). Видео не должно содержать посторонних шумов, сигналов, подсказок. Участник может оречевлять свои действия (Например: «Сейчас я смешиваю ингредиенты для крема…».<text:s/></text:p>
      <text:p text:style-name="P79">Игровую ситуацию участник создает самостоятельно.<text:s/></text:p>
      <text:p text:style-name="P80">5.2. Конкурс проводится по следующим игровым ситуациям: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Игровая ситуация: «Играем в детский сад». Я – воспитатель. Провожу занятие по аппликации с группой ребят из 4 человек. <text:s/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Игровая ситуация: «Играем в детский<text:s/>сад. Я - инструктор по физической культуре. Провожу комплекс упражнений, направленных на профилактику плоскостопия с группой ребят из 4 человек.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Игровая ситуация: «Играем в повара». Я - повар. <text:s/>Хочу приготовить полдник «Творожная запеканка».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Игровая ситуация: «Играем в детский сад». Я – логопед. Провожу логопедическое занятие на автоматизацию звука «Р».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Игровая ситуация: «Играем в больницу». Я - медицинская сестра. Обрабатываю рану с наложением фиксирующей повязки на верхнюю конечность.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Игровая ситуация: «Играем в детский сад». Я – музыкальный руководитель. Провожу комплекс упражнений на развитие чувства ритма с группой ребят-волонтеров из 5 человек.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Игровая ситуация: «Играем в детский сад» Я- младший воспитатель. Сервирую стол к обеду на 2<text:s/>персоны. <text:s/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Игровая ситуация: «Играем в детский сад». Я – педагог-психолог. Провожу комплекс <text:s/>упражнений на развитие эмоционального интеллекта с группой ребят-волонтеров из 2 человек.</text:p>
          </table:table-cell>
        </table:table-row>
      </table:table>
      <text:p text:style-name="P125"/>
      <text:p text:style-name="P126"><text:tab/><text:s text:c="7"/>5.3.Форму (спецодежду) участников обеспечивает ДОО, направившая участника на конкурс.</text:p>
      <text:p text:style-name="P127"/>
      <text:p text:style-name="P128">6.Порядок проведения</text:p>
      <text:p text:style-name="P129"><text:s text:c="7"/>6.1. Критерии оценивания:</text:p>
      <text:p text:style-name="P130">- соответствие заявленной теме Конкурса;</text:p>
      <text:p text:style-name="P131">- оригинальность идеи и применение нестандартных творческих решений;</text:p>
      <text:p text:style-name="P132">- качество исполнения работы, аккуратность;</text:p>
      <text:p text:style-name="P133">- индивидуальность<text:s/>(реализация в работе индивидуальных качеств ребенка);</text:p>
      <text:p text:style-name="P134">- качество звукопроизношения на видеосъемке;</text:p>
      <text:p text:style-name="P135">-интонационная выразительность.</text:p>
      <text:p text:style-name="P136"><text:s/></text:p>
      <text:p text:style-name="P137">Критерии оцениваются по 5 бальной шкале.</text:p>
      <text:p text:style-name="P138"/>
      <text:p text:style-name="P139">7. Порядок подведения итогов и определения победителей.</text:p>
      <text:p text:style-name="P140"><text:s text:c="7"/>7.1 Итоги подводятся в день проведения Конкурса – 11.04.2022г.</text:p>
      <text:p text:style-name="P141"><text:s text:c="7"/>7.2. Определяются победители и призеры в каждой «игровой ситуации» по количеству набранных баллов.<text:s/></text:p>
      <text:p text:style-name="P142"/>
      <text:list text:style-name="LFO2" text:continue-numbering="true">
        <text:list-item>
          <text:p text:style-name="P143">Жюри Конкурса</text:p>
          <text:list text:continue-numbering="true">
            <text:list-item>
              <text:p text:style-name="P144"><text:span text:style-name="T145">Состав жюри формируется из специалистов Управления<text:s/></text:span></text:p>
            </text:list-item>
          </text:list>
        </text:list-item>
      </text:list>
      <text:p text:style-name="P146"><text:span text:style-name="T147">образования Артемовского городского<text:s/></text:span><text:span text:style-name="T148">округа.</text:span></text:p>
      <text:p text:style-name="P149"/>
      <text:list text:style-name="LFO2" text:continue-numbering="true">
        <text:list-item>
          <text:p text:style-name="P150">Награждение</text:p>
          <text:list text:continue-numbering="true">
            <text:list-item>
              <text:p text:style-name="P151">Победители и призеры награждаются грамотами Управления образования Артемовского городского округа.</text:p>
            </text:list-item>
            <text:list-item>
              <text:p text:style-name="P152">Всем участникам Конкурса вручаются сертификаты.</text:p>
            </text:list-item>
            <text:list-item>
              <text:p text:style-name="P153">Форма награждения заочная.</text:p>
            </text:list-item>
            <text:list-item>
              <text:p text:style-name="P154">Результаты Конкурса и конкурсные материалы публикуются на официальном сайте МБДОУ № 31.</text:p>
            </text:list-item>
          </text:list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>Приложение 1</text:p>
            <text:p text:style-name="P165"/>
            <text:p text:style-name="P166"/>
          </table:table-cell>
        </table:table-row>
      </table:table>
      <text:p text:style-name="P167"/>
      <text:p text:style-name="P168">Заявка</text:p>
      <text:p text:style-name="P169"><text:span text:style-name="T170">на участие в<text:s/></text:span><text:span text:style-name="T171">муниципальном конкурсе<text:s/></text:span><text:span text:style-name="T172">по профориентации<text:s/></text:span></text:p>
      <text:p text:style-name="P173"><text:span text:style-name="T174">«Мастерская профессий детского сада»</text:span></text:p>
      <text:p text:style-name="P175"><text:s/>среди воспитанников муниципальных дошкольных образовательных<text:s/></text:p>
      <text:p text:style-name="P176"><text:span text:style-name="T177">организаций Артемовского городского округа</text:span></text:p>
      <text:p text:style-name="P178"/>
      <text:p text:style-name="P179"><text:span text:style-name="T180">Образовательная организация<text:s/></text:span><text:span text:style-name="T181">______________________________________</text:span></text:p>
      <text:p text:style-name="P182">Телефон________________________________________________________</text:p>
      <text:p text:style-name="P183"><text:span text:style-name="T184">Ф.И.О. ответственного<text:s/></text:span><text:span text:style-name="T185">____________________________________________</text:span></text:p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№ п/п</text:p>
          </table:table-cell>
          <table:table-cell table:style-name="TableCell197">
            <text:p text:style-name="P198">Фамилия, имя <text:s/>участника</text:p>
            <text:p text:style-name="P199">полностью</text:p>
            <text:p text:style-name="P200">(возраст)</text:p>
          </table:table-cell>
          <table:table-cell table:style-name="TableCell201">
            <text:p text:style-name="P202">Игровая <text:s/>ситуация</text:p>
          </table:table-cell>
          <table:table-cell table:style-name="TableCell203">
            <text:p text:style-name="P204">Ф.И.О. ответственного</text:p>
            <text:p text:style-name="P205">педагога за подготовку воспитанника к конкурсу</text:p>
            <text:p text:style-name="P206">(полностью)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«</text:span><text:span text:style-name="T229"><text:tab/></text:span><text:span text:style-name="T230">»</text:span><text:span text:style-name="T231"><text:tab/></text:span><text:span text:style-name="T232">2022</text:span><text:span text:style-name="T233"><text:s/></text:span><text:span text:style-name="T234">год</text:span></text:p>
      <text:p text:style-name="P235"/>
      <text:p text:style-name="P236"><text:span text:style-name="T237"><text:s/></text:span><text:span text:style-name="T238"><text:tab/></text:span><text:span text:style-name="T239">/</text:span><text:span text:style-name="T240"><text:tab/></text:span><text:span text:style-name="T241">/</text:span></text:p>
      <text:p text:style-name="P242"/>
      <text:p text:style-name="P243"><text:span text:style-name="T244">подпись</text:span><text:span text:style-name="T245"><text:s/></text:span><text:span text:style-name="T246">руководителя</text:span><text:span text:style-name="T247"><text:s/></text:span><text:span text:style-name="T248">ОО</text:span><text:span text:style-name="T249"><text:tab/>расшифровка</text:span><text:span text:style-name="T250"><text:s/></text:span><text:span text:style-name="T251">подписи</text:span></text:p>
      <text:p text:style-name="P252"/>
      <text:p text:style-name="P253">Приложение 2.</text:p>
      <text:p text:style-name="P254"><text:span text:style-name="T255">Приложение № 2 к Полож</text:span><text:span text:style-name="T256">е</text:span><text:span text:style-name="T257">нию</text:span><text:span text:style-name="T258"><text:s/></text:span><text:span text:style-name="T259">о проведении муниц</text:span><text:span text:style-name="T260">и</text:span><text:span text:style-name="T261">пального конкурса<text:s/></text:span><text:span text:style-name="T262">«Масте</text:span><text:span text:style-name="T263">р</text:span><text:span text:style-name="T264">ская профессий детского с</text:span><text:span text:style-name="T265">а</text:span><text:span text:style-name="T266">да»</text:span></text:p>
      <text:p text:style-name="P267"/>
      <text:p text:style-name="P268"/>
      <text:h text:style-name="P269" text:outline-level="3"><text:span text:style-name="T270">Согласие на обработку персональных данных</text:span><text:span text:style-name="T271"><text:s/></text:span><text:span text:style-name="T272">(на</text:span><text:span text:style-name="T273"><text:s/></text:span><text:span text:style-name="T274">несовершеннолетних)</text:span></text:h>
      <text:p text:style-name="P275"><text:span text:style-name="T276"><draw:custom-shape svg:x="1.18125in" svg:y="0.54583in" svg:width="6.40903in" svg:height="0.00139in" draw:z-index="251654144" draw:id="id0" draw:style-name="a0" draw:name="Полилиния 9" text:anchor-type="paragraph"><svg:title/><svg:desc/><draw:enhanced-geometry draw:type="non-primitive" svg:viewBox="0 0 5861050 1270" draw:enhanced-path="M ?f0 ?f0 L ?f1 ?f0 N" draw:text-areas="?f7 ?f8 ?f9 ?f10" draw:glue-points="?f7 ?f8 ?f9 ?f8" draw:glue-point-leaving-directions="-90, -90"><draw:equation draw:name="f0" draw:formula="0"/><draw:equation draw:name="f1" draw:formula="5861050"/><draw:equation draw:name="f2" draw:formula="1270"/><draw:equation draw:name="f3" draw:formula="?f2 - ?f0"/><draw:equation draw:name="f4" draw:formula="?f1 - ?f0"/><draw:equation draw:name="f5" draw:formula="?f4 / 5861050"/><draw:equation draw:name="f6" draw:formula="?f3 / 1270"/><draw:equation draw:name="f7" draw:formula="0 / ?f5"/><draw:equation draw:name="f8" draw:formula="0 / ?f6"/><draw:equation draw:name="f9" draw:formula="5861050 / ?f5"/><draw:equation draw:name="f10" draw:formula="1270 / ?f6"/></draw:enhanced-geometry></draw:custom-shape></text:span><text:span text:style-name="T277">Я,</text:span><text:span text:style-name="T278"><text:s/></text:span><text:span text:style-name="T279"><text:tab/></text:span></text:p>
      <text:p text:style-name="P280"><text:span text:style-name="T281"><draw:custom-shape svg:x="1.18125in" svg:y="0.18403in" svg:width="6.40903in" svg:height="0.00139in" draw:z-index="251655168" draw:id="id1" draw:style-name="a1" draw:name="Полилиния 8" text:anchor-type="paragraph"><svg:title/><svg:desc/><draw:enhanced-geometry draw:type="non-primitive" svg:viewBox="0 0 5861050 1270" draw:enhanced-path="M ?f0 ?f0 L ?f1 ?f0 N" draw:text-areas="?f7 ?f8 ?f9 ?f10" draw:glue-points="?f7 ?f8 ?f9 ?f8" draw:glue-point-leaving-directions="-90, -90"><draw:equation draw:name="f0" draw:formula="0"/><draw:equation draw:name="f1" draw:formula="5861050"/><draw:equation draw:name="f2" draw:formula="1270"/><draw:equation draw:name="f3" draw:formula="?f2 - ?f0"/><draw:equation draw:name="f4" draw:formula="?f1 - ?f0"/><draw:equation draw:name="f5" draw:formula="?f4 / 5861050"/><draw:equation draw:name="f6" draw:formula="?f3 / 1270"/><draw:equation draw:name="f7" draw:formula="0 / ?f5"/><draw:equation draw:name="f8" draw:formula="0 / ?f6"/><draw:equation draw:name="f9" draw:formula="5861050 / ?f5"/><draw:equation draw:name="f10" draw:formula="1270 / ?f6"/></draw:enhanced-geometry></draw:custom-shape></text:span></text:p>
      <text:p text:style-name="P282"><text:span text:style-name="T283">(фамилия, имя,</text:span><text:span text:style-name="T284"><text:s/></text:span><text:span text:style-name="T285">отчество,</text:span><text:span text:style-name="T286"><text:s/></text:span><text:span text:style-name="T287">адрес, паспорт,</text:span><text:span text:style-name="T288"><text:s/></text:span><text:span text:style-name="T289">серия,</text:span><text:span text:style-name="T290"><text:s/></text:span><text:span text:style-name="T291">номер,</text:span><text:span text:style-name="T292"><text:s/></text:span><text:span text:style-name="T293">кем</text:span><text:span text:style-name="T294"><text:s/></text:span><text:span text:style-name="T295">и</text:span><text:span text:style-name="T296"><text:s/></text:span><text:span text:style-name="T297">когда</text:span><text:span text:style-name="T298"><text:s/></text:span><text:span text:style-name="T299">выдан, статус</text:span><text:span text:style-name="T300"><text:s/></text:span><text:span text:style-name="T301">законного</text:span><text:span text:style-name="T302"><text:s/></text:span><text:span text:style-name="T303">представителя несовершеннолетнего – мать, отец,<text:s/></text:span><text:span text:style-name="T304">опекун, попечитель или уполномоченный представитель органа опеки и попечительства или</text:span><text:span text:style-name="T305"><text:s/></text:span><text:span text:style-name="T306">учреждение социальной защиты, в котором находится нуждающийся в опеке или попечительстве несовершеннолетний, либо</text:span><text:span text:style-name="T307"><text:s/></text:span><text:span text:style-name="T308">лица,</text:span><text:span text:style-name="T309"><text:s/></text:span><text:span text:style-name="T310">действующего</text:span><text:span text:style-name="T311"><text:s/></text:span><text:span text:style-name="T312">на</text:span><text:span text:style-name="T313"><text:s/></text:span><text:span text:style-name="T314">основании доверенности,</text:span><text:span text:style-name="T315"><text:s/></text:span><text:span text:style-name="T316">выданной<text:s/></text:span><text:span text:style-name="T317">законным</text:span><text:span text:style-name="T318"><text:s/></text:span><text:span text:style-name="T319">представителем)</text:span></text:p>
      <text:p text:style-name="P320"><text:span text:style-name="T321"><draw:custom-shape svg:x="1.18125in" svg:y="1.50486in" svg:width="6.40903in" svg:height="0.00139in" draw:z-index="251656192" draw:id="id2" draw:style-name="a2" draw:name="Полилиния 7" text:anchor-type="paragraph"><svg:title/><svg:desc/><draw:enhanced-geometry draw:type="non-primitive" svg:viewBox="0 0 5861050 1270" draw:enhanced-path="M ?f0 ?f0 L ?f1 ?f0 N" draw:text-areas="?f7 ?f8 ?f9 ?f10" draw:glue-points="?f7 ?f8 ?f9 ?f8" draw:glue-point-leaving-directions="-90, -90"><draw:equation draw:name="f0" draw:formula="0"/><draw:equation draw:name="f1" draw:formula="5861050"/><draw:equation draw:name="f2" draw:formula="1270"/><draw:equation draw:name="f3" draw:formula="?f2 - ?f0"/><draw:equation draw:name="f4" draw:formula="?f1 - ?f0"/><draw:equation draw:name="f5" draw:formula="?f4 / 5861050"/><draw:equation draw:name="f6" draw:formula="?f3 / 1270"/><draw:equation draw:name="f7" draw:formula="0 / ?f5"/><draw:equation draw:name="f8" draw:formula="0 / ?f6"/><draw:equation draw:name="f9" draw:formula="5861050 / ?f5"/><draw:equation draw:name="f10" draw:formula="1270 / ?f6"/></draw:enhanced-geometry></draw:custom-shape></text:span><text:span text:style-name="T322">далее</text:span><text:span text:style-name="T323"><text:s/></text:span><text:span text:style-name="T324">–</text:span><text:span text:style-name="T325"><text:s/></text:span><text:span text:style-name="T326">(Законный</text:span><text:span text:style-name="T327"><text:s/></text:span><text:span text:style-name="T328">представитель)</text:span><text:span text:style-name="T329"><text:s/></text:span><text:span text:style-name="T330">даю</text:span><text:span text:style-name="T331"><text:s/></text:span><text:span text:style-name="T332">своё</text:span><text:span text:style-name="T333"><text:s/></text:span><text:span text:style-name="T334">согласие</text:span><text:span text:style-name="T335"><text:s/></text:span><text:span text:style-name="T336">Муниципальному</text:span><text:span text:style-name="T337"><text:s/></text:span><text:span text:style-name="T338">бюджетному дошкольному образовательному</text:span><text:span text:style-name="T339"><text:s/></text:span><text:span text:style-name="T340">учреждению</text:span><text:span text:style-name="T341"><text:s/></text:span><text:span text:style-name="T342">«Детский сад № 31» (г. Артемовский, ул. Тимирязева, 32),</text:span><text:span text:style-name="T343"><text:s/></text:span><text:span text:style-name="T344">(далее</text:span><text:span text:style-name="T345"><text:s/></text:span><text:span text:style-name="T346">–</text:span><text:span text:style-name="T347"><text:s/></text:span><text:span text:style-name="T348">Оператор)</text:span><text:span text:style-name="T349"><text:s/></text:span><text:span text:style-name="T350">на</text:span><text:span text:style-name="T351"><text:s/></text:span><text:span text:style-name="T352">обработку</text:span><text:span text:style-name="T353"><text:s/></text:span><text:span text:style-name="T354">своих</text:span><text:span text:style-name="T355"><text:s/></text:span><text:span text:style-name="T356">персональных</text:span><text:span text:style-name="T357"><text:s/></text:span><text:span text:style-name="T358">данных</text:span><text:span text:style-name="T359"><text:s/></text:span><text:span text:style-name="T360">и</text:span><text:span text:style-name="T361"><text:s/></text:span><text:span text:style-name="T362">персональных</text:span><text:span text:style-name="T363"><text:s/></text:span><text:span text:style-name="T364">данных</text:span><text:span text:style-name="T365"><text:s/></text:span><text:span text:style-name="T366">несовершеннолетнего:</text:span><text:span text:style-name="T367"><draw:custom-shape svg:x="1.18125in" svg:y="0.18681in" svg:width="6.40903in" svg:height="0.00139in" draw:z-index="251657216" draw:id="id3" draw:style-name="a3" draw:name="Полилиния 6" text:anchor-type="paragraph"><svg:title/><svg:desc/><draw:enhanced-geometry draw:type="non-primitive" svg:viewBox="0 0 5861050 1270" draw:enhanced-path="M ?f0 ?f0 L ?f1 ?f0 N" draw:text-areas="?f7 ?f8 ?f9 ?f10" draw:glue-points="?f7 ?f8 ?f9 ?f8" draw:glue-point-leaving-directions="-90, -90"><draw:equation draw:name="f0" draw:formula="0"/><draw:equation draw:name="f1" draw:formula="5861050"/><draw:equation draw:name="f2" draw:formula="1270"/><draw:equation draw:name="f3" draw:formula="?f2 - ?f0"/><draw:equation draw:name="f4" draw:formula="?f1 - ?f0"/><draw:equation draw:name="f5" draw:formula="?f4 / 5861050"/><draw:equation draw:name="f6" draw:formula="?f3 / 1270"/><draw:equation draw:name="f7" draw:formula="0 / ?f5"/><draw:equation draw:name="f8" draw:formula="0 / ?f6"/><draw:equation draw:name="f9" draw:formula="5861050 / ?f5"/><draw:equation draw:name="f10" draw:formula="1270 / ?f6"/></draw:enhanced-geometry></draw:custom-shape></text:span><text:span text:style-name="T368"><draw:custom-shape svg:x="1.18125in" svg:y="0.37431in" svg:width="6.4125in" svg:height="0.00139in" draw:z-index="251658240" draw:id="id4" draw:style-name="a4" draw:name="Полилиния 5" text:anchor-type="paragraph"><svg:title/><svg:desc/><draw:enhanced-geometry draw:type="non-primitive" svg:viewBox="0 0 9234 1270" draw:enhanced-path="M ?f0 ?f0 L ?f3 ?f0 M ?f4 ?f0 L ?f5 ?f0 N" draw:text-areas="?f20 ?f22 ?f21 ?f23" draw:glue-points="?f24 ?f25 ?f26 ?f25 ?f27 ?f25 ?f28 ?f25" draw:glue-point-leaving-directions="-90, -90, -90, -90"><draw:equation draw:name="f0" draw:formula="0"/><draw:equation draw:name="f1" draw:formula="9234"/><draw:equation draw:name="f2" draw:formula="1270"/><draw:equation draw:name="f3" draw:formula="8190"/><draw:equation draw:name="f4" draw:formula="8193"/><draw:equation draw:name="f5" draw:formula="9233"/><draw:equation draw:name="f6" draw:formula="?f2 - ?f0"/><draw:equation draw:name="f7" draw:formula="?f1 - ?f0"/><draw:equation draw:name="f8" draw:formula="?f7 / 9234"/><draw:equation draw:name="f9" draw:formula="?f6 / 1270"/><draw:equation draw:name="f10" draw:formula="0 * ?f7"/><draw:equation draw:name="f11" draw:formula="0 * ?f6"/><draw:equation draw:name="f12" draw:formula="5200650 * ?f7"/><draw:equation draw:name="f13" draw:formula="5202555 * ?f7"/><draw:equation draw:name="f14" draw:formula="5862955 * ?f7"/><draw:equation draw:name="f15" draw:formula="?f10 / 9234"/><draw:equation draw:name="f16" draw:formula="?f11 / 1270"/><draw:equation draw:name="f17" draw:formula="?f12 / 9234"/><draw:equation draw:name="f18" draw:formula="?f13 / 9234"/><draw:equation draw:name="f19" draw:formula="?f14 / 9234"/><draw:equation draw:name="f20" draw:formula="0 / ?f8"/><draw:equation draw:name="f21" draw:formula="?f1 / ?f8"/><draw:equation draw:name="f22" draw:formula="0 / ?f9"/><draw:equation draw:name="f23" draw:formula="?f2 / ?f9"/><draw:equation draw:name="f24" draw:formula="?f15 / ?f8"/><draw:equation draw:name="f25" draw:formula="?f16 / ?f9"/><draw:equation draw:name="f26" draw:formula="?f17 / ?f8"/><draw:equation draw:name="f27" draw:formula="?f18 / ?f8"/><draw:equation draw:name="f28" draw:formula="?f19 / ?f8"/></draw:enhanced-geometry></draw:custom-shape></text:span></text:p>
      <text:p text:style-name="P369">____________________________________________________________________________________________________________________________________________________________________</text:p>
      <text:p text:style-name="P370"><text:span text:style-name="T371">(фамилия, имя,</text:span><text:span text:style-name="T372"><text:s/></text:span><text:span text:style-name="T373">отчество,</text:span><text:span text:style-name="T374"><text:s/></text:span><text:span text:style-name="T375">адрес</text:span><text:span text:style-name="T376"><text:s/></text:span><text:span text:style-name="T377">несоверш</text:span><text:span text:style-name="T378">еннолетнего,</text:span><text:span text:style-name="T379"><text:s/></text:span><text:span text:style-name="T380">свидетельство</text:span><text:span text:style-name="T381"><text:s/></text:span><text:span text:style-name="T382">о</text:span><text:span text:style-name="T383"><text:s/></text:span><text:span text:style-name="T384">рождении</text:span><text:span text:style-name="T385"><text:s/></text:span><text:span text:style-name="T386">или</text:span><text:span text:style-name="T387"><text:s/></text:span><text:span text:style-name="T388">паспорт:</text:span><text:span text:style-name="T389"><text:s/></text:span><text:span text:style-name="T390">серия,</text:span><text:span text:style-name="T391"><text:s/></text:span><text:span text:style-name="T392">номер,</text:span><text:span text:style-name="T393"><text:s/></text:span><text:span text:style-name="T394">кем</text:span><text:span text:style-name="T395"><text:s/></text:span><text:span text:style-name="T396">и</text:span><text:span text:style-name="T397"><text:s/></text:span><text:span text:style-name="T398">когда выдан)</text:span></text:p>
      <text:p text:style-name="P399"><text:span text:style-name="T400">(далее</text:span><text:span text:style-name="T401"><text:s/></text:span><text:span text:style-name="T402">–</text:span><text:span text:style-name="T403"><text:s/></text:span><text:span text:style-name="T404">Несовершеннолетний)</text:span><text:span text:style-name="T405"><text:s/></text:span><text:span text:style-name="T406">на</text:span><text:span text:style-name="T407"><text:s/></text:span><text:span text:style-name="T408">следующих</text:span><text:span text:style-name="T409"><text:s/></text:span><text:span text:style-name="T410">условиях.</text:span></text:p>
      <text:list text:style-name="LFO3">
        <text:list-item text:start-value="1">
          <text:list>
            <text:list-item text:start-value="1">
              <text:list>
                <text:list-item text:start-value="1">
                  <text:p text:style-name="P411"><text:span text:style-name="T412">Законный представитель даёт согласие на обработку как с использованием</text:span><text:span text:style-name="T413"><text:s/></text:span><text:span text:style-name="T414">средств автоматизации, так и без использования<text:s/></text:span><text:span text:style-name="T415">таких средств своих персональных</text:span><text:span text:style-name="T416"><text:s/></text:span><text:span text:style-name="T417">данных и персональных данных Несовершеннолетнего, то есть совершение, в том</text:span><text:span text:style-name="T418"><text:s/></text:span><text:span text:style-name="T419">числе, следующих действий: сбор, запись, систематизацию, накопление, хранение,</text:span><text:span text:style-name="T420"><text:s/></text:span><text:span text:style-name="T421">уточнение</text:span><text:span text:style-name="T422"><text:s/></text:span><text:span text:style-name="T423">(обновление,</text:span><text:span text:style-name="T424"><text:s/></text:span><text:span text:style-name="T425">изменение),</text:span><text:span text:style-name="T426"><text:s/></text:span><text:span text:style-name="T427">извлечение,</text:span><text:span text:style-name="T428"><text:s/></text:span><text:span text:style-name="T429">использование,</text:span><text:span text:style-name="T430"><text:s/></text:span><text:span text:style-name="T431">обезли</text:span><text:span text:style-name="T432">чивание,</text:span><text:span text:style-name="T433"><text:s/></text:span><text:span text:style-name="T434">бл</text:span><text:span text:style-name="T435">о</text:span><text:span text:style-name="T436">кирование,</text:span><text:span text:style-name="T437"><text:s/></text:span><text:span text:style-name="T438">удаление, уничтожение.</text:span></text:p>
                </text:list-item>
                <text:list-item>
                  <text:p text:style-name="P439"><text:span text:style-name="T440">Перечень персональных данных Законного представителя, передаваемых</text:span><text:span text:style-name="T441"><text:s/></text:span><text:span text:style-name="T442">Оператору</text:span><text:span text:style-name="T443"><text:s/></text:span><text:span text:style-name="T444">на обработку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45"><text:span text:style-name="T446">фамилия,</text:span><text:span text:style-name="T447"><text:s/></text:span><text:span text:style-name="T448">имя, отчество;</text:span></text:p>
        </text:list-item>
        <text:list-item>
          <text:p text:style-name="P449">адрес;</text:p>
        </text:list-item>
        <text:list-item>
          <text:p text:style-name="P450"><text:span text:style-name="T451">сведения</text:span><text:span text:style-name="T452"><text:s/></text:span><text:span text:style-name="T453">об</text:span><text:span text:style-name="T454"><text:s/></text:span><text:span text:style-name="T455">основном документе,</text:span><text:span text:style-name="T456"><text:s/></text:span><text:span text:style-name="T457">удостоверяющем личность;</text:span></text:p>
        </text:list-item>
        <text:list-item>
          <text:p text:style-name="P458">номер телефона;</text:p>
        </text:list-item>
        <text:list-item>
          <text:p text:style-name="P459"><text:span text:style-name="T460">адрес</text:span><text:span text:style-name="T461"><text:s/></text:span><text:span text:style-name="T462">электронной</text:span><text:span text:style-name="T463"><text:s/></text:span><text:span text:style-name="T464">почты.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65"><text:span text:style-name="T466">Перечень</text:span><text:span text:style-name="T467"><text:s/></text:span><text:span text:style-name="T468">персональных</text:span><text:span text:style-name="T469"><text:s/></text:span><text:span text:style-name="T470">данных</text:span><text:span text:style-name="T471"><text:s/></text:span><text:span text:style-name="T472">Несовершеннолетнего,</text:span><text:span text:style-name="T473"><text:s/></text:span><text:span text:style-name="T474">передаваемых</text:span><text:span text:style-name="T475"><text:s text:c="6"/></text:span><text:span text:style-name="T476">Оп</text:span><text:span text:style-name="T477">е</text:span><text:span text:style-name="T478">ратору</text:span><text:span text:style-name="T479"><text:s/></text:span><text:span text:style-name="T480">на обработку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81"><text:span text:style-name="T482">фамилия,</text:span><text:span text:style-name="T483"><text:s/></text:span><text:span text:style-name="T484">имя, отчество;</text:span></text:p>
        </text:list-item>
        <text:list-item>
          <text:p text:style-name="P485"><text:span text:style-name="T486">год,</text:span><text:span text:style-name="T487"><text:s/></text:span><text:span text:style-name="T488">месяц,</text:span><text:span text:style-name="T489"><text:s/></text:span><text:span text:style-name="T490">дата</text:span><text:span text:style-name="T491"><text:s/></text:span><text:span text:style-name="T492">рождения;</text:span></text:p>
        </text:list-item>
        <text:list-item>
          <text:p text:style-name="P493">адрес;</text:p>
        </text:list-item>
        <text:list-item>
          <text:p text:style-name="P494"><text:span text:style-name="T495">сведения</text:span><text:span text:style-name="T496"><text:tab/>об</text:span><text:span text:style-name="T497"><text:tab/>основном</text:span><text:span text:style-name="T498"><text:tab/>документе,</text:span><text:span text:style-name="T499"><text:tab/>удостоверяющем</text:span><text:span text:style-name="T500"><text:tab/>личность,</text:span><text:span text:style-name="T501"><text:tab/>или</text:span><text:span text:style-name="T502"><text:s text:c="4"/></text:span></text:p>
        </text:list-item>
      </text:list>
      <text:p text:style-name="P503"><text:span text:style-name="T504">свидетельстве</text:span><text:span text:style-name="T505"><text:s/></text:span><text:span text:style-name="T506">о рожден</text:span><text:span text:style-name="T507">ии;</text:span></text:p>
      <text:list text:style-name="LFO5" text:continue-numbering="true">
        <text:list-item>
          <text:p text:style-name="P508"><text:span text:style-name="T509">образовательное</text:span><text:span text:style-name="T510"><text:s/></text:span><text:span text:style-name="T511">учреждение</text:span><text:span text:style-name="T512"><text:s/></text:span><text:span text:style-name="T513">и</text:span><text:span text:style-name="T514"><text:s/></text:span><text:span text:style-name="T515">его</text:span><text:span text:style-name="T516"><text:s/></text:span><text:span text:style-name="T517">адрес;</text:span></text:p>
        </text:list-item>
        <text:list-item>
          <text:p text:style-name="P518">номер телефона;</text:p>
        </text:list-item>
        <text:list-item>
          <text:p text:style-name="P519"><text:span text:style-name="T520">адрес</text:span><text:span text:style-name="T521"><text:s/></text:span><text:span text:style-name="T522">электронной</text:span><text:span text:style-name="T523"><text:s/></text:span><text:span text:style-name="T524">почты.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25"><text:span text:style-name="T526">Согласие даётся с целью участия Несовершеннолетнего в мероприятиях</text:span><text:span text:style-name="T527"><text:s/></text:span><text:span text:style-name="T528">Оператора.</text:span></text:p>
                </text:list-item>
                <text:list-item>
                  <text:p text:style-name="P529"><text:span text:style-name="T530">Законный представитель даёт согласие на передачу персональных да</text:span><text:span text:style-name="T531">н</text:span><text:span text:style-name="T532">ных</text:span><text:span text:style-name="T533"><text:s/></text:span><text:span text:style-name="T534">Несовершеннолетнего</text:span><text:span text:style-name="T535"><text:s/></text:span><text:span text:style-name="T536">третьим</text:span><text:span text:style-name="T537"><text:s/></text:span><text:span text:style-name="T538">лицам</text:span><text:span text:style-name="T539"><text:s/></text:span><text:span text:style-name="T540">и</text:span><text:span text:style-name="T541"><text:s/></text:span><text:span text:style-name="T542">получение</text:span><text:span text:style-name="T543"><text:s/></text:span><text:span text:style-name="T544">персональных</text:span><text:span text:style-name="T545"><text:s/></text:span><text:span text:style-name="T546">данных</text:span><text:span text:style-name="T547"><text:s/></text:span><text:span text:style-name="T548">Нес</text:span><text:span text:style-name="T549">о</text:span><text:span text:style-name="T550">вершеннолетнего от третьих лиц: Министерства образования и молодёжной</text:span><text:span text:style-name="T551"><text:s/></text:span><text:span text:style-name="T552">полит</text:span><text:span text:style-name="T553">и</text:span><text:span text:style-name="T554">ки</text:span><text:span text:style-name="T555"><text:s/></text:span><text:span text:style-name="T556">Свердловской</text:span><text:span text:style-name="T557"><text:s/></text:span><text:span text:style-name="T558">области,</text:span><text:span text:style-name="T559"><text:s/></text:span><text:span text:style-name="T560">Министерства</text:span><text:span text:style-name="T561"><text:s/></text:span><text:span text:style-name="T562">просвещения</text:span><text:span text:style-name="T563"><text:s/></text:span><text:span text:style-name="T564">Российской</text:span><text:span text:style-name="T565"><text:s/></text:span><text:span text:style-name="T566">Федерации, а также других учреждений и организаций, принимающих участ</text:span><text:span text:style-name="T567">ие в</text:span><text:span text:style-name="T568"><text:s/></text:span><text:span text:style-name="T569">проведении</text:span><text:span text:style-name="T570"><text:s/></text:span><text:span text:style-name="T571">ко</text:span><text:span text:style-name="T572">н</text:span><text:span text:style-name="T573">курсных</text:span><text:span text:style-name="T574"><text:s/></text:span><text:span text:style-name="T575">мероприятий,</text:span><text:span text:style-name="T576"><text:s/></text:span><text:span text:style-name="T577">для</text:span><text:span text:style-name="T578"><text:s/></text:span><text:span text:style-name="T579">достижения</text:span><text:span text:style-name="T580"><text:s/></text:span><text:span text:style-name="T581">вышеуказанных</text:span><text:span text:style-name="T582"><text:s/></text:span><text:span text:style-name="T583">целей.</text:span></text:p>
                </text:list-item>
                <text:list-item>
                  <text:p text:style-name="P584"><text:span text:style-name="T585">В целях информационного обеспечения Законный представитель согл</text:span><text:span text:style-name="T586">а</text:span><text:span text:style-name="T587">сен</text:span><text:span text:style-name="T588"><text:s/></text:span><text:span text:style-name="T589">на</text:span><text:span text:style-name="T590"><text:s/></text:span><text:span text:style-name="T591">включение</text:span><text:span text:style-name="T592"><text:s/></text:span><text:span text:style-name="T593">в</text:span><text:span text:style-name="T594"><text:s/></text:span><text:span text:style-name="T595">общедоступные</text:span><text:span text:style-name="T596"><text:s/></text:span><text:span text:style-name="T597">источники</text:span><text:span text:style-name="T598"><text:s/></text:span><text:span text:style-name="T599">персональных</text:span><text:span text:style-name="T600"><text:s/></text:span><text:span text:style-name="T601">данных</text:span><text:span text:style-name="T602"><text:s/></text:span><text:span text:style-name="T603">следующих</text:span><text:span text:style-name="T604"><text:s/></text:span><text:span text:style-name="T605">персональных</text:span><text:span text:style-name="T606"><text:s/></text:span><text:span text:style-name="T607">данные Несовершеннолетнего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608"><text:span text:style-name="T609">фамилия,</text:span><text:span text:style-name="T610"><text:s/></text:span><text:span text:style-name="T611">имя, отчество,</text:span></text:p>
        </text:list-item>
        <text:list-item>
          <text:p text:style-name="P612"><text:span text:style-name="T613">год,</text:span><text:span text:style-name="T614"><text:s/></text:span><text:span text:style-name="T615">месяц,</text:span><text:span text:style-name="T616"><text:s/></text:span><text:span text:style-name="T617">дата</text:span><text:span text:style-name="T618"><text:s/></text:span><text:span text:style-name="T619">рождения,</text:span></text:p>
        </text:list-item>
        <text:list-item>
          <text:p text:style-name="P620"><text:span text:style-name="T621">образовательное</text:span><text:span text:style-name="T622"><text:s/></text:span><text:span text:style-name="T623">учреждение</text:span><text:span text:style-name="T624"><text:s/></text:span><text:span text:style-name="T625">и</text:span><text:span text:style-name="T626"><text:s/></text:span><text:span text:style-name="T627">его</text:span><text:span text:style-name="T628"><text:s/></text:span><text:span text:style-name="T629">адрес.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630"><text:span text:style-name="T631">Персональные</text:span><text:span text:style-name="T632"><text:s/></text:span><text:span text:style-name="T633">данные</text:span><text:span text:style-name="T634"><text:s/></text:span><text:span text:style-name="T635">подлежат</text:span><text:span text:style-name="T636"><text:s/></text:span><text:span text:style-name="T637">хранению</text:span><text:span text:style-name="T638"><text:s/></text:span><text:span text:style-name="T639">в</text:span><text:span text:style-name="T640"><text:s/></text:span><text:span text:style-name="T641">течение</text:span><text:span text:style-name="T642"><text:s/></text:span><text:span text:style-name="T643">сроков,</text:span><text:span text:style-name="T644"><text:s/></text:span><text:span text:style-name="T645">устано</text:span><text:span text:style-name="T646">в</text:span><text:span text:style-name="T647">ленных</text:span><text:span text:style-name="T648"><text:s/></text:span><text:span text:style-name="T649">законодательством Российской Федерации.</text:span></text:p>
                </text:list-item>
                <text:list-item>
                  <text:p text:style-name="P650"><text:span text:style-name="T651">Настоящее согласие действует со дня его подписания до<text:s/></text:span><text:span text:style-name="T652">дня отзыва в</text:span><text:span text:style-name="T653"><text:s/></text:span><text:span text:style-name="T654">письменной форме.</text:span></text:p>
                </text:list-item>
                <text:list-item>
                  <text:p text:style-name="P655"><text:span text:style-name="T656">Законный</text:span><text:span text:style-name="T657"><text:s/></text:span><text:span text:style-name="T658">представитель</text:span><text:span text:style-name="T659"><text:s/></text:span><text:span text:style-name="T660">может</text:span><text:span text:style-name="T661"><text:s/></text:span><text:span text:style-name="T662">отозвать</text:span><text:span text:style-name="T663"><text:s/></text:span><text:span text:style-name="T664">настоящее</text:span><text:span text:style-name="T665"><text:s/></text:span><text:span text:style-name="T666">согласие</text:span><text:span text:style-name="T667"><text:s/></text:span><text:span text:style-name="T668">путём</text:span><text:span text:style-name="T669"><text:s/></text:span><text:span text:style-name="T670">направления</text:span><text:span text:style-name="T671"><text:s/></text:span><text:span text:style-name="T672">письменного</text:span><text:span text:style-name="T673"><text:s/></text:span><text:span text:style-name="T674">заявления</text:span><text:span text:style-name="T675"><text:s/></text:span><text:span text:style-name="T676">Оператору.</text:span><text:span text:style-name="T677"><text:s/></text:span><text:span text:style-name="T678">В</text:span><text:span text:style-name="T679"><text:s/></text:span><text:span text:style-name="T680">этом</text:span><text:span text:style-name="T681"><text:s/></text:span><text:span text:style-name="T682">случае</text:span><text:span text:style-name="T683"><text:s/></text:span><text:span text:style-name="T684">Оператор</text:span><text:span text:style-name="T685"><text:s/></text:span><text:span text:style-name="T686">прекращ</text:span><text:span text:style-name="T687">а</text:span><text:span text:style-name="T688">ет</text:span><text:span text:style-name="T689"><text:s/></text:span><text:span text:style-name="T690">обработку</text:span><text:span text:style-name="T691"><text:s/></text:span><text:span text:style-name="T692">персональных</text:span><text:span text:style-name="T693"><text:s/></text:span><text:span text:style-name="T694">данных,</text:span><text:span text:style-name="T695"><text:s/></text:span><text:span text:style-name="T696">которые</text:span><text:span text:style-name="T697"><text:s/></text:span><text:span text:style-name="T698">подлежат</text:span><text:span text:style-name="T699"><text:s/></text:span><text:span text:style-name="T700">уничтожению,</text:span><text:span text:style-name="T701"><text:s/></text:span><text:span text:style-name="T702">если</text:span><text:span text:style-name="T703"><text:s/></text:span><text:span text:style-name="T704">отсу</text:span><text:span text:style-name="T705">т</text:span><text:span text:style-name="T706">ствуют</text:span><text:span text:style-name="T707"><text:s/></text:span><text:span text:style-name="T708">иные</text:span><text:span text:style-name="T709"><text:s/></text:span><text:span text:style-name="T710">правовые</text:span><text:span text:style-name="T711"><text:s/></text:span><text:span text:style-name="T712">основания</text:span><text:span text:style-name="T713"><text:s/></text:span><text:span text:style-name="T714">для</text:span><text:span text:style-name="T715"><text:s/></text:span><text:span text:style-name="T716">обработки,</text:span><text:span text:style-name="T717"><text:s/></text:span><text:span text:style-name="T718">установленные</text:span><text:span text:style-name="T719"><text:s/></text:span><text:span text:style-name="T720">законодательством</text:span><text:span text:style-name="T721"><text:s/></text:span><text:span text:style-name="T722">Российской Федерации.</text:span></text:p>
                </text:list-item>
                <text:list-item>
                  <text:p text:style-name="P723"><text:span text:style-name="T724">Законный представитель подтверждает, что давая согласие, действует по</text:span><text:span text:style-name="T725"><text:s/></text:span><text:span text:style-name="T726">собственной</text:span><text:span text:style-name="T727"><text:s/></text:span><text:span text:style-name="T728">воле и</text:span><text:span text:style-name="T729"><text:s/></text:span><text:span text:style-name="T730">в</text:span><text:span text:style-name="T731"><text:s/></text:span><text:span text:style-name="T732">интересах Несовершеннолетнего.</text:span></text:p>
                </text:list-item>
              </text:list>
            </text:list-item>
          </text:list>
        </text:list-item>
      </text:list>
      <text:p text:style-name="P733"><text:span text:style-name="T734">«</text:span><text:span text:style-name="T735"><text:tab/></text:span><text:span text:style-name="T736">»</text:span><text:span text:style-name="T737"><text:tab/></text:span><text:span text:style-name="T738">20</text:span><text:span text:style-name="T739"><text:tab/></text:span><text:span text:style-name="T740">г.</text:span></text:p>
      <text:p text:style-name="P741"/>
      <text:p text:style-name="P742"/>
      <text:p text:style-name="P743"><text:span text:style-name="T744"><text:s/></text:span><text:span text:style-name="T745"><text:tab/></text:span><text:span text:style-name="T746">/</text:span><text:span text:style-name="T747"><text:s/></text:span><text:span text:style-name="T748"><text:tab/></text:span></text:p>
      <text:p text:style-name="P749"><text:span text:style-name="T750">(подпись)</text:span><text:span text:style-name="T751"><text:tab/>(инициалы,</text:span><text:span text:style-name="T752"><text:s/></text:span><text:span text:style-name="T753">фамилия)</text:span></text:p>
      <text:p text:style-name="P754">Приложение № 3<text:s/></text:p>
      <text:p text:style-name="P755"><text:span text:style-name="T756">к Положению</text:span><text:span text:style-name="T757"><text:s/></text:span><text:span text:style-name="T758">о проведении<text:s/></text:span></text:p>
      <text:p text:style-name="P759"><text:span text:style-name="T760">муниципального</text:span><text:span text:style-name="T761"><text:s/></text:span><text:span text:style-name="T762">конкурса</text:span></text:p>
      <text:p text:style-name="P763"><text:span text:style-name="T764"><text:s/></text:span><text:span text:style-name="T765">«Мастерская профессий детского сада</text:span></text:p>
      <text:p text:style-name="P766"/>
      <text:p text:style-name="P767"/>
      <text:p text:style-name="P768"/>
      <text:p text:style-name="P769"><text:span text:style-name="T770">Согласие</text:span><text:span text:style-name="T771"><text:s/></text:span><text:span text:style-name="T772">субъекта</text:span><text:span text:style-name="T773"><text:s/></text:span><text:span text:style-name="T774">на</text:span><text:span text:style-name="T775"><text:s/></text:span><text:span text:style-name="T776">обработку</text:span><text:span text:style-name="T777"><text:s/></text:span><text:span text:style-name="T778">персональных</text:span><text:span text:style-name="T779"><text:s/></text:span><text:span text:style-name="T780">данных</text:span></text:p>
      <text:p text:style-name="P781"><text:span text:style-name="T782">Я,</text:span><text:span text:style-name="T783"><draw:custom-shape svg:x="1.18125in" svg:y="0.19444in" svg:width="6.425in" svg:height="0.00139in" draw:z-index="251659264" draw:id="id5" draw:style-name="a5" draw:name="Полилиния 4" text:anchor-type="paragraph"><svg:title/><svg:desc/><draw:enhanced-geometry draw:type="non-primitive" svg:viewBox="0 0 9253 1270" draw:enhanced-path="M ?f0 ?f0 L ?f3 ?f0 M ?f4 ?f0 L ?f5 ?f0 N" draw:text-areas="?f20 ?f22 ?f21 ?f23" draw:glue-points="?f24 ?f25 ?f26 ?f25 ?f27 ?f25 ?f28 ?f25" draw:glue-point-leaving-directions="-90, -90, -90, -90"><draw:equation draw:name="f0" draw:formula="0"/><draw:equation draw:name="f1" draw:formula="9253"/><draw:equation draw:name="f2" draw:formula="1270"/><draw:equation draw:name="f3" draw:formula="3875"/><draw:equation draw:name="f4" draw:formula="3877"/><draw:equation draw:name="f5" draw:formula="9252"/><draw:equation draw:name="f6" draw:formula="?f2 - ?f0"/><draw:equation draw:name="f7" draw:formula="?f1 - ?f0"/><draw:equation draw:name="f8" draw:formula="?f7 / 9253"/><draw:equation draw:name="f9" draw:formula="?f6 / 1270"/><draw:equation draw:name="f10" draw:formula="0 * ?f7"/><draw:equation draw:name="f11" draw:formula="0 * ?f6"/><draw:equation draw:name="f12" draw:formula="2460625 * ?f7"/><draw:equation draw:name="f13" draw:formula="2461895 * ?f7"/><draw:equation draw:name="f14" draw:formula="5875020 * ?f7"/><draw:equation draw:name="f15" draw:formula="?f10 / 9253"/><draw:equation draw:name="f16" draw:formula="?f11 / 1270"/><draw:equation draw:name="f17" draw:formula="?f12 / 9253"/><draw:equation draw:name="f18" draw:formula="?f13 / 9253"/><draw:equation draw:name="f19" draw:formula="?f14 / 9253"/><draw:equation draw:name="f20" draw:formula="0 / ?f8"/><draw:equation draw:name="f21" draw:formula="?f1 / ?f8"/><draw:equation draw:name="f22" draw:formula="0 / ?f9"/><draw:equation draw:name="f23" draw:formula="?f2 / ?f9"/><draw:equation draw:name="f24" draw:formula="?f15 / ?f8"/><draw:equation draw:name="f25" draw:formula="?f16 / ?f9"/><draw:equation draw:name="f26" draw:formula="?f17 / ?f8"/><draw:equation draw:name="f27" draw:formula="?f18 / ?f8"/><draw:equation draw:name="f28" draw:formula="?f19 / ?f8"/></draw:enhanced-geometry></draw:custom-shape></text:span><text:span text:style-name="T784"><draw:custom-shape svg:x="1.18125in" svg:y="0.39653in" svg:width="6.42292in" svg:height="0.00139in" draw:z-index="251660288" draw:id="id6" draw:style-name="a6" draw:name="Полилиния 3" text:anchor-type="paragraph"><svg:title/><svg:desc/><draw:enhanced-geometry draw:type="non-primitive" svg:viewBox="0 0 5873750 1270" draw:enhanced-path="M ?f0 ?f0 L ?f1 ?f0 N" draw:text-areas="?f7 ?f8 ?f9 ?f10" draw:glue-points="?f7 ?f8 ?f9 ?f8" draw:glue-point-leaving-directions="-90, -90"><draw:equation draw:name="f0" draw:formula="0"/><draw:equation draw:name="f1" draw:formula="5873750"/><draw:equation draw:name="f2" draw:formula="1270"/><draw:equation draw:name="f3" draw:formula="?f2 - ?f0"/><draw:equation draw:name="f4" draw:formula="?f1 - ?f0"/><draw:equation draw:name="f5" draw:formula="?f4 / 5873750"/><draw:equation draw:name="f6" draw:formula="?f3 / 1270"/><draw:equation draw:name="f7" draw:formula="0 / ?f5"/><draw:equation draw:name="f8" draw:formula="0 / ?f6"/><draw:equation draw:name="f9" draw:formula="5873750 / ?f5"/><draw:equation draw:name="f10" draw:formula="1270 / ?f6"/></draw:enhanced-geometry></draw:custom-shape></text:span><text:span text:style-name="T785"><draw:custom-shape svg:x="1.18125in" svg:y="0.59444in" svg:width="6.42292in" svg:height="0.00139in" draw:z-index="251661312" draw:id="id7" draw:style-name="a7" draw:name="Полилиния 2" text:anchor-type="paragraph"><svg:title/><svg:desc/><draw:enhanced-geometry draw:type="non-primitive" svg:viewBox="0 0 5873750 1270" draw:enhanced-path="M ?f0 ?f0 L ?f1 ?f0 N" draw:text-areas="?f7 ?f8 ?f9 ?f10" draw:glue-points="?f7 ?f8 ?f9 ?f8" draw:glue-point-leaving-directions="-90, -90"><draw:equation draw:name="f0" draw:formula="0"/><draw:equation draw:name="f1" draw:formula="5873750"/><draw:equation draw:name="f2" draw:formula="1270"/><draw:equation draw:name="f3" draw:formula="?f2 - ?f0"/><draw:equation draw:name="f4" draw:formula="?f1 - ?f0"/><draw:equation draw:name="f5" draw:formula="?f4 / 5873750"/><draw:equation draw:name="f6" draw:formula="?f3 / 1270"/><draw:equation draw:name="f7" draw:formula="0 / ?f5"/><draw:equation draw:name="f8" draw:formula="0 / ?f6"/><draw:equation draw:name="f9" draw:formula="5873750 / ?f5"/><draw:equation draw:name="f10" draw:formula="1270 / ?f6"/></draw:enhanced-geometry></draw:custom-shape></text:span><text:span text:style-name="T786"><text:s text:c="2"/>(фамилия,</text:span><text:span text:style-name="T787"><text:s/></text:span><text:span text:style-name="T788">имя,</text:span><text:span text:style-name="T789"><text:s/></text:span><text:span text:style-name="T790">отчество</text:span><text:span text:style-name="T791"><text:s/></text:span><text:span text:style-name="T792">(при</text:span><text:span text:style-name="T793"><text:s/></text:span><text:span text:style-name="T794">наличии),</text:span><text:span text:style-name="T795"><text:s/></text:span><text:span text:style-name="T796">адрес,</text:span><text:span text:style-name="T797"><text:s/></text:span><text:span text:style-name="T798">номер</text:span><text:span text:style-name="T799"><text:s/></text:span><text:span text:style-name="T800">основного</text:span><text:span text:style-name="T801"><text:s/></text:span><text:span text:style-name="T802">документа,</text:span><text:span text:style-name="T803"><text:s/></text:span><text:span text:style-name="T804">удостоверяющего</text:span><text:span text:style-name="T805"><text:s/></text:span><text:span text:style-name="T806">личность,</text:span><text:span text:style-name="T807"><text:s/></text:span><text:span text:style-name="T808">сведения</text:span><text:span text:style-name="T809"><text:s/></text:span><text:span text:style-name="T810">о</text:span><text:span text:style-name="T811"><text:s/></text:span><text:span text:style-name="T812">дате</text:span><text:span text:style-name="T813"><text:s/></text:span><text:span text:style-name="T814">выдачи</text:span><text:span text:style-name="T815"><text:s/></text:span><text:span text:style-name="T816">и <text:s/>выдавшем</text:span><text:span text:style-name="T817"><text:s/></text:span><text:span text:style-name="T818">органе)</text:span></text:p>
      <text:p text:style-name="P819"><text:span text:style-name="T820">даю</text:span><text:span text:style-name="T821"><text:s/></text:span><text:span text:style-name="T822">своё</text:span><text:span text:style-name="T823"><text:s/></text:span><text:span text:style-name="T824">согласие</text:span><text:span text:style-name="T825"><text:s/></text:span><text:span text:style-name="T826">Муниципальному</text:span><text:span text:style-name="T827"><text:s/></text:span><text:span text:style-name="T828">бюджетному дошкольному</text:span><text:span text:style-name="T829"><text:s/></text:span><text:span text:style-name="T830">образовательному</text:span><text:span text:style-name="T831"><text:s/></text:span><text:span text:style-name="T832">учреждению</text:span><text:span text:style-name="T833"><text:s/></text:span><text:span text:style-name="T834">«Детский сад № 31» (г. Артемовский, ул. Тимирязева, 32), (далее – Оператор) на обработку моих</text:span><text:span text:style-name="T835"><text:s/></text:span><text:span text:style-name="T836">персональных</text:span><text:span text:style-name="T837"><text:s/></text:span><text:span text:style-name="T838">данных</text:span><text:span text:style-name="T839"><text:s/></text:span><text:span text:style-name="T840">на</text:span><text:span text:style-name="T841"><text:s/></text:span><text:span text:style-name="T842">следующих</text:span><text:span text:style-name="T843"><text:s/></text:span><text:span text:style-name="T844">условиях.</text:span></text:p>
      <text:list text:style-name="LFO6">
        <text:list-item text:start-value="1">
          <text:p text:style-name="P845"><text:span text:style-name="T846">Даю</text:span><text:span text:style-name="T847"><text:s/></text:span><text:span text:style-name="T848">согласие</text:span><text:span text:style-name="T849"><text:s/></text:span><text:span text:style-name="T850">на</text:span><text:span text:style-name="T851"><text:s/></text:span><text:span text:style-name="T852">обработку</text:span><text:span text:style-name="T853"><text:s/></text:span><text:span text:style-name="T854">как</text:span><text:span text:style-name="T855"><text:s/></text:span><text:span text:style-name="T856">с</text:span><text:span text:style-name="T857"><text:s/></text:span><text:span text:style-name="T858">использованием</text:span><text:span text:style-name="T859"><text:s/></text:span><text:span text:style-name="T860">средств</text:span><text:span text:style-name="T861"><text:s/></text:span><text:span text:style-name="T862">автоматизации,</text:span><text:span text:style-name="T863"><text:s/></text:span><text:span text:style-name="T864">так</text:span><text:span text:style-name="T865"><text:s/></text:span><text:span text:style-name="T866">и</text:span><text:span text:style-name="T867"><text:s/></text:span><text:span text:style-name="T868">без</text:span><text:span text:style-name="T869"><text:s/></text:span><text:span text:style-name="T870">и</text:span><text:span text:style-name="T871">с</text:span><text:span text:style-name="T872">пользования</text:span><text:span text:style-name="T873"><text:s/></text:span><text:span text:style-name="T874">таких</text:span><text:span text:style-name="T875"><text:s/></text:span><text:span text:style-name="T876">средств</text:span><text:span text:style-name="T877"><text:s/></text:span><text:span text:style-name="T878">персональных</text:span><text:span text:style-name="T879"><text:s/></text:span><text:span text:style-name="T880">данных,</text:span><text:span text:style-name="T881"><text:s/></text:span><text:span text:style-name="T882">то</text:span><text:span text:style-name="T883"><text:s/></text:span><text:span text:style-name="T884">есть</text:span><text:span text:style-name="T885"><text:s/></text:span><text:span text:style-name="T886">совершение,</text:span><text:span text:style-name="T887"><text:s/></text:span><text:span text:style-name="T888">в</text:span><text:span text:style-name="T889"><text:s/></text:span><text:span text:style-name="T890">том</text:span><text:span text:style-name="T891"><text:s/></text:span><text:span text:style-name="T892">числе</text:span><text:span text:style-name="T893"><text:s/></text:span><text:span text:style-name="T894">следу</text:span><text:span text:style-name="T895">ю</text:span><text:span text:style-name="T896">щих</text:span><text:span text:style-name="T897"><text:s/></text:span><text:span text:style-name="T898">действий:</text:span><text:span text:style-name="T899"><text:s/></text:span><text:span text:style-name="T900">сбор,</text:span><text:span text:style-name="T901"><text:s/></text:span><text:span text:style-name="T902">запись,</text:span><text:span text:style-name="T903"><text:s/></text:span><text:span text:style-name="T904">систематизацию,</text:span><text:span text:style-name="T905"><text:s/></text:span><text:span text:style-name="T906">накопление,</text:span><text:span text:style-name="T907"><text:s/></text:span><text:span text:style-name="T908">хранение,</text:span><text:span text:style-name="T909"><text:s/></text:span><text:span text:style-name="T910">уточнение</text:span><text:span text:style-name="T911"><text:s/></text:span><text:span text:style-name="T912">(обновление,</text:span><text:span text:style-name="T913"><text:s/></text:span><text:span text:style-name="T914">изм</text:span><text:span text:style-name="T915">е</text:span><text:span text:style-name="T916">нение),</text:span><text:span text:style-name="T917"><text:s/></text:span><text:span text:style-name="T918">извлечение,</text:span><text:span text:style-name="T919"><text:s/></text:span><text:span text:style-name="T920">использование,</text:span><text:span text:style-name="T921"><text:s/></text:span><text:span text:style-name="T922">обезличивание,</text:span><text:span text:style-name="T923"><text:s/></text:span><text:span text:style-name="T924">блокирование,</text:span><text:span text:style-name="T925"><text:s/></text:span><text:span text:style-name="T926">удаление,</text:span><text:span text:style-name="T927"><text:s/></text:span><text:span text:style-name="T928">уничтожение.</text:span></text:p>
        </text:list-item>
        <text:list-item>
          <text:p text:style-name="P929"><text:span text:style-name="T930">Перечень</text:span><text:span text:style-name="T931"><text:s/></text:span><text:span text:style-name="T932">персональных</text:span><text:span text:style-name="T933"><text:s/></text:span><text:span text:style-name="T934">данных,</text:span><text:span text:style-name="T935"><text:s/></text:span><text:span text:style-name="T936">передаваемых</text:span><text:span text:style-name="T937"><text:s/></text:span><text:span text:style-name="T938">Оператору</text:span><text:span text:style-name="T939"><text:s/></text:span><text:span text:style-name="T940">на</text:span><text:span text:style-name="T941"><text:s/></text:span><text:span text:style-name="T942">обработку:</text:span></text:p>
        </text:list-item>
      </text:list>
      <text:list text:style-name="LFO5" text:continue-numbering="true">
        <text:list-item>
          <text:list>
            <text:list-item>
              <text:p text:style-name="P943"><text:span text:style-name="T944">фамилия,</text:span><text:span text:style-name="T945"><text:s/></text:span><text:span text:style-name="T946">имя,</text:span><text:span text:style-name="T947"><text:s/></text:span><text:span text:style-name="T948">отчество;</text:span></text:p>
            </text:list-item>
            <text:list-item>
              <text:p text:style-name="P949"><text:span text:style-name="T950">сведения</text:span><text:span text:style-name="T951"><text:s/></text:span><text:span text:style-name="T952">об</text:span><text:span text:style-name="T953"><text:s/></text:span><text:span text:style-name="T954">основном</text:span><text:span text:style-name="T955"><text:s/></text:span><text:span text:style-name="T956">документе,</text:span><text:span text:style-name="T957"><text:s/></text:span><text:span text:style-name="T958">удостоверяющем</text:span><text:span text:style-name="T959"><text:s/></text:span><text:span text:style-name="T960">личность;</text:span></text:p>
            </text:list-item>
            <text:list-item>
              <text:p text:style-name="P961"><text:span text:style-name="T962">год,</text:span><text:span text:style-name="T963"><text:s/></text:span><text:span text:style-name="T964">месяц, дата</text:span><text:span text:style-name="T965"><text:s/></text:span><text:span text:style-name="T966">рождения;</text:span></text:p>
            </text:list-item>
            <text:list-item>
              <text:p text:style-name="P967"><text:span text:style-name="T968">образовательное</text:span><text:span text:style-name="T969"><text:s/></text:span><text:span text:style-name="T970">учреждение</text:span><text:span text:style-name="T971"><text:s/></text:span><text:span text:style-name="T972">и</text:span><text:span text:style-name="T973"><text:s/></text:span><text:span text:style-name="T974">его</text:span><text:span text:style-name="T975"><text:s/></text:span><text:span text:style-name="T976">адрес;</text:span></text:p>
            </text:list-item>
            <text:list-item>
              <text:p text:style-name="P977">номер телефона;</text:p>
            </text:list-item>
            <text:list-item>
              <text:p text:style-name="P978"><text:span text:style-name="T979">адрес</text:span><text:span text:style-name="T980"><text:s/></text:span><text:span text:style-name="T981">электронной</text:span><text:span text:style-name="T982"><text:s/></text:span><text:span text:style-name="T983">почты.</text:span></text:p>
            </text:list-item>
          </text:list>
        </text:list-item>
      </text:list>
      <text:list text:style-name="LFO6" text:continue-numbering="true">
        <text:list-item>
          <text:p text:style-name="P984"><text:span text:style-name="T985">Согласие</text:span><text:span text:style-name="T986"><text:s/></text:span><text:span text:style-name="T987">даётся с</text:span><text:span text:style-name="T988"><text:s/></text:span><text:span text:style-name="T989">целью</text:span><text:span text:style-name="T990"><text:s/></text:span><text:span text:style-name="T991">участия в</text:span><text:span text:style-name="T992"><text:s/></text:span><text:span text:style-name="T993">конкурсных</text:span><text:span text:style-name="T994"><text:s/></text:span><text:span text:style-name="T995">мероприятиях Оператора.</text:span></text:p>
        </text:list-item>
        <text:list-item>
          <text:p text:style-name="P996"><text:span text:style-name="T997">Даю</text:span><text:span text:style-name="T998"><text:s/></text:span><text:span text:style-name="T999">согласие</text:span><text:span text:style-name="T1000"><text:s/></text:span><text:span text:style-name="T1001">на</text:span><text:span text:style-name="T1002"><text:s/></text:span><text:span text:style-name="T1003">передачу</text:span><text:span text:style-name="T1004"><text:s/></text:span><text:span text:style-name="T1005">персональных</text:span><text:span text:style-name="T1006"><text:s/></text:span><text:span text:style-name="T1007">данных</text:span><text:span text:style-name="T1008"><text:s/></text:span><text:span text:style-name="T1009">третьим</text:span><text:span text:style-name="T1010"><text:s/></text:span><text:span text:style-name="T1011">лицам:</text:span><text:span text:style-name="T1012"><text:s/></text:span><text:span text:style-name="T1013">Министерству</text:span><text:span text:style-name="T1014"><text:s/></text:span><text:span text:style-name="T1015">обр</text:span><text:span text:style-name="T1016">а</text:span><text:span text:style-name="T1017">зования</text:span><text:span text:style-name="T1018"><text:s/></text:span><text:span text:style-name="T1019">и</text:span><text:span text:style-name="T1020"><text:s/></text:span><text:span text:style-name="T1021">молодёжной</text:span><text:span text:style-name="T1022"><text:s/></text:span><text:span text:style-name="T1023">политики</text:span><text:span text:style-name="T1024"><text:s/></text:span><text:span text:style-name="T1025">Свердловской</text:span><text:span text:style-name="T1026"><text:s/></text:span><text:span text:style-name="T1027">области,</text:span><text:span text:style-name="T1028"><text:s/></text:span><text:span text:style-name="T1029">Министерству <text:s text:c="2"/></text:span><text:span text:style-name="T1030"><text:s/></text:span><text:span text:style-name="T1031">просвещения <text:s text:c="3"/></text:span><text:span text:style-name="T1032"><text:s/></text:span><text:span text:style-name="T1033">Росси</text:span><text:span text:style-name="T1034">й</text:span><text:span text:style-name="T1035">ской <text:s text:c="3"/></text:span><text:span text:style-name="T1036"><text:s/></text:span><text:span text:style-name="T1037">Федерации, <text:s text:c="3"/></text:span><text:span text:style-name="T1038"><text:s/></text:span><text:span text:style-name="T1039">другим <text:s text:c="3"/></text:span><text:span text:style-name="T1040"><text:s/></text:span><text:span text:style-name="T1041">учреждениям</text:span><text:span text:style-name="T1042"><text:s/></text:span><text:span text:style-name="T1043">и организациям, задействованным в достижении целей, для которых дается настоящее</text:span><text:span text:style-name="T1044"><text:s/></text:span><text:span text:style-name="T1045">согласие,</text:span><text:span text:style-name="T1046"><text:s/></text:span><text:span text:style-name="T1047">а также</text:span><text:span text:style-name="T1048"><text:s/></text:span><text:span text:style-name="T1049">получение</text:span><text:span text:style-name="T1050"><text:s/></text:span><text:span text:style-name="T1051">моих</text:span><text:span text:style-name="T1052"><text:s/></text:span><text:span text:style-name="T1053">персональных</text:span><text:span text:style-name="T1054"><text:s/></text:span><text:span text:style-name="T1055">данных</text:span><text:span text:style-name="T1056"><text:s/></text:span><text:span text:style-name="T1057">от</text:span><text:span text:style-name="T1058"><text:s/></text:span><text:span text:style-name="T1059">указанных</text:span><text:span text:style-name="T1060"><text:s/></text:span><text:span text:style-name="T1061">третьих</text:span><text:span text:style-name="T1062"><text:s/></text:span><text:span text:style-name="T1063">лиц.</text:span></text:p>
        </text:list-item>
        <text:list-item>
          <text:p text:style-name="P1064"><text:span text:style-name="T1065">В <text:s/></text:span><text:span text:style-name="T1066"><text:s/></text:span><text:span text:style-name="T1067">целях <text:s text:c="2"/></text:span><text:span text:style-name="T1068"><text:s/></text:span><text:span text:style-name="T1069">информационного <text:s text:c="2"/></text:span><text:span text:style-name="T1070"><text:s/></text:span><text:span text:style-name="T1071">обеспечения <text:s text:c="2"/></text:span><text:span text:style-name="T1072"><text:s/></text:span><text:span text:style-name="T1073">согласен <text:s text:c="2"/></text:span><text:span text:style-name="T1074"><text:s/></text:span><text:span text:style-name="T1075">на <text:s text:c="2"/></text:span><text:span text:style-name="T1076"><text:s/></text:span><text:span text:style-name="T1077">включение</text:span><text:span text:style-name="T1078"><text:s/></text:span><text:span text:style-name="T1079">в общед</text:span><text:span text:style-name="T1080">о</text:span><text:span text:style-name="T1081">ступные</text:span><text:span text:style-name="T1082"><text:s/></text:span><text:span text:style-name="T1083">источники</text:span><text:span text:style-name="T1084"><text:s/></text:span><text:span text:style-name="T1085">персональных</text:span><text:span text:style-name="T1086"><text:s/></text:span><text:span text:style-name="T1087">данных следующих</text:span><text:span text:style-name="T1088"><text:s/></text:span><text:span text:style-name="T1089">персональных</text:span><text:span text:style-name="T1090"><text:s/></text:span><text:span text:style-name="T1091">данных:</text:span></text:p>
        </text:list-item>
      </text:list>
      <text:list text:style-name="LFO5" text:continue-numbering="true">
        <text:list-item>
          <text:list>
            <text:list-item>
              <text:p text:style-name="P1092"><text:span text:style-name="T1093">фамилия,</text:span><text:span text:style-name="T1094"><text:s/></text:span><text:span text:style-name="T1095">имя, отчество;</text:span></text:p>
            </text:list-item>
            <text:list-item>
              <text:p text:style-name="P1096"><text:span text:style-name="T1097">год,</text:span><text:span text:style-name="T1098"><text:s/></text:span><text:span text:style-name="T1099">месяц, дата</text:span><text:span text:style-name="T1100"><text:s/></text:span><text:span text:style-name="T1101">рождения;</text:span></text:p>
            </text:list-item>
            <text:list-item>
              <text:p text:style-name="P1102"><text:span text:style-name="T1103">образовательное</text:span><text:span text:style-name="T1104"><text:s/></text:span><text:span text:style-name="T1105">учреждение</text:span><text:span text:style-name="T1106"><text:s/></text:span><text:span text:style-name="T1107">и</text:span><text:span text:style-name="T1108"><text:s/></text:span><text:span text:style-name="T1109">его</text:span><text:span text:style-name="T1110"><text:s/></text:span><text:span text:style-name="T1111">адрес.</text:span></text:p>
            </text:list-item>
          </text:list>
        </text:list-item>
      </text:list>
      <text:list text:style-name="LFO6" text:continue-numbering="true">
        <text:list-item>
          <text:p text:style-name="P1112"><text:span text:style-name="T1113">Персональные данные подлежат хранению в течение сроков, установленных</text:span><text:span text:style-name="T1114"><text:s/></text:span><text:span text:style-name="T1115">законод</text:span><text:span text:style-name="T1116">а</text:span><text:span text:style-name="T1117">тельством</text:span><text:span text:style-name="T1118"><text:s/></text:span><text:span text:style-name="T1119">Российской</text:span><text:span text:style-name="T1120"><text:s/></text:span><text:span text:style-name="T1121">Федерации.</text:span></text:p>
        </text:list-item>
      </text:list>
      <text:p text:style-name="P1122">Настоящее согласие действует со дня его подписания до дня отзыва в письменной форме.</text:p>
      <text:list text:style-name="LFO6" text:continue-numbering="true">
        <text:list-item>
          <text:p text:style-name="P1123">Я могу отозвать настоящее согласие путем направления письменного заявления Оператору.</text:p>
        </text:list-item>
      </text:list>
      <text:p text:style-name="P1124">В этом случае Оператор прекращает обработку персональных данных, которые подлежат уничтожению, если отсутствуют иные правовые основания для обработки, установленные<text:s/>законодательством Российской Федерации.</text:p>
      <text:list text:style-name="LFO6" text:continue-numbering="true">
        <text:list-item>
          <text:p text:style-name="P1125">Я подтверждаю, что давая согласие, действую по собственной воле.</text:p>
        </text:list-item>
      </text:list>
      <text:p text:style-name="P1126"><text:s text:c="17"/>«___» ___________ <text:s text:c="2"/>20__г.</text:p>
      <text:p text:style-name="P1127"><text:span text:style-name="T1128"><text:tab/></text:span><text:span text:style-name="T1129">/</text:span><text:span text:style-name="T1130"><text:s/></text:span><text:span text:style-name="T1131"><text:tab/></text:span></text:p>
      <text:p text:style-name="P1132"><text:span text:style-name="T1133">(подпись)</text:span><text:span text:style-name="T1134"><text:tab/>(инициалы</text:span><text:span text:style-name="T1135">,</text:span><text:span text:style-name="T1136"><text:s/></text:span><text:span text:style-name="T1137">фамилия)</text:span></text:p>
      <text:p text:style-name="P1138"/>
      <text:p text:style-name="P1140"/>
      <text:p text:style-name="P1141"/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YS Text" svg:font-family="YS Tex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margin-bottom="0.1388in" fo:line-height="11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c0" style:display-name="c0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c3" style:display-name="c3" style:family="text" style:parent-style-name="Основнойшрифтабзаца">
      <style:text-properties style:font-name-complex="Times New Roman"/>
    </style:style>
    <style:style style:name="c7" style:display-name="c7" style:family="text" style:parent-style-name="Основнойшрифтабзаца">
      <style:text-properties style:font-name-complex="Times New Roman"/>
    </style:style>
    <style:style style:name="c9" style:display-name="c9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c1" style:display-name="c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style:language-asian="en" style:country-asian="US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text-properties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user-account__name" style:display-name="user-account__name" style:family="text" style:parent-style-name="Основнойшрифтабзаца"/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c27" style:display-name="c2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2" style:display-name="c2" style:family="text" style:parent-style-name="Основнойшрифтабзаца"/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3pt" style:font-size-asian="13pt" style:font-size-complex="13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3pt" style:font-size-asian="13pt" style:font-size-complex="13pt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3LVL1" style:family="text">
      <style:text-properties fo:language="ru" fo:country="RU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0%" fo:font-size="12.5pt" style:font-size-asian="12.5pt" style:font-size-complex="12.5pt" fo:language="ru" fo:country="RU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.5pt" style:font-size-asian="12.5pt" style:font-size-complex="12.5pt" fo:language="ru" fo:country="RU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4472in" text:min-label-width="0.5in"/>
      </text:list-level-style-number>
      <text:list-level-style-number text:level="3" style:num-suffix="." style:num-format="1" text:display-levels="3">
        <style:list-level-properties text:space-before="0.6972in" text:min-label-width="0.5in"/>
      </text:list-level-style-number>
      <text:list-level-style-number text:level="4" style:num-suffix="." style:num-format="1" text:display-levels="4">
        <style:list-level-properties text:space-before="0.9472in" text:min-label-width="0.75in"/>
      </text:list-level-style-number>
      <text:list-level-style-number text:level="5" style:num-suffix="." style:num-format="1" text:display-levels="5">
        <style:list-level-properties text:space-before="1.1972in" text:min-label-width="0.75in"/>
      </text:list-level-style-number>
      <text:list-level-style-number text:level="6" style:num-suffix="." style:num-format="1" text:display-levels="6">
        <style:list-level-properties text:space-before="1.4472in" text:min-label-width="1in"/>
      </text:list-level-style-number>
      <text:list-level-style-number text:level="7" style:num-suffix="." style:num-format="1" text:display-levels="7">
        <style:list-level-properties text:space-before="1.6972in" text:min-label-width="1.25in"/>
      </text:list-level-style-number>
      <text:list-level-style-number text:level="8" style:num-suffix="." style:num-format="1" text:display-levels="8">
        <style:list-level-properties text:space-before="1.9472in" text:min-label-width="1.25in"/>
      </text:list-level-style-number>
      <text:list-level-style-number text:level="9" style:num-suffix="." style:num-format="1" text:display-levels="9">
        <style:list-level-properties text:space-before="2.1972in" text:min-label-width="1.5in"/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9451in" text:min-label-width="0.3159in"/>
      </text:list-level-style-number>
      <text:list-level-style-number text:level="2" text:style-name="WW_CharLFO3LVL2" style:num-suffix="." style:num-format="1" text:display-levels="2" text:start-value="6">
        <style:list-level-properties text:space-before="0.9451in" text:min-label-width="0.3159in"/>
      </text:list-level-style-number>
      <text:list-level-style-number text:level="3" text:style-name="WW_CharLFO3LVL3" style:num-suffix="." style:num-format="1">
        <style:list-level-properties text:space-before="0.3437in" text:min-label-width="0.1979in"/>
      </text:list-level-style-number>
      <text:list-level-style-bullet text:level="4" text:style-name="WW_CharLFO3LVL4" text:bullet-char="•">
        <style:list-level-properties text:space-before="2.4277in" text:min-label-width="0.1979in"/>
      </text:list-level-style-bullet>
      <text:list-level-style-bullet text:level="5" text:style-name="WW_CharLFO3LVL5" text:bullet-char="•">
        <style:list-level-properties text:space-before="3.1083in" text:min-label-width="0.1979in"/>
      </text:list-level-style-bullet>
      <text:list-level-style-bullet text:level="6" text:style-name="WW_CharLFO3LVL6" text:bullet-char="•">
        <style:list-level-properties text:space-before="3.7895in" text:min-label-width="0.1979in"/>
      </text:list-level-style-bullet>
      <text:list-level-style-bullet text:level="7" text:style-name="WW_CharLFO3LVL7" text:bullet-char="•">
        <style:list-level-properties text:space-before="4.4701in" text:min-label-width="0.1979in"/>
      </text:list-level-style-bullet>
      <text:list-level-style-bullet text:level="8" text:style-name="WW_CharLFO3LVL8" text:bullet-char="•">
        <style:list-level-properties text:space-before="5.1513in" text:min-label-width="0.1979in"/>
      </text:list-level-style-bullet>
      <text:list-level-style-bullet text:level="9" text:style-name="WW_CharLFO3LVL9" text:bullet-char="•">
        <style:list-level-properties text:space-before="5.8319in" text:min-label-width="0.1979in"/>
      </text:list-level-style-bullet>
    </text:list-style>
    <text:list-style style:name="LFO5">
      <text:list-level-style-bullet text:level="1" text:style-name="WW_CharLFO5LVL1" text:bullet-char="–">
        <style:list-level-properties text:space-before="0.3472in" text:min-label-width="0.1944in"/>
        <style:text-properties style:font-name="Times New Roman"/>
      </text:list-level-style-bullet>
      <text:list-level-style-bullet text:level="2" text:style-name="WW_CharLFO5LVL2" text:bullet-char="–">
        <style:list-level-properties text:space-before="0.8375in" text:min-label-width="0.1979in"/>
        <style:text-properties style:font-name="Times New Roman"/>
      </text:list-level-style-bullet>
      <text:list-level-style-bullet text:level="3" text:style-name="WW_CharLFO5LVL3" text:bullet-char="-">
        <style:list-level-properties text:space-before="0.3472in" text:min-label-width="0.1944in"/>
        <style:text-properties style:font-name="Times New Roman"/>
      </text:list-level-style-bullet>
      <text:list-level-style-bullet text:level="4" text:style-name="WW_CharLFO5LVL4" text:bullet-char="•">
        <style:list-level-properties text:space-before="2.2583in" text:min-label-width="0.1944in"/>
      </text:list-level-style-bullet>
      <text:list-level-style-bullet text:level="5" text:style-name="WW_CharLFO5LVL5" text:bullet-char="•">
        <style:list-level-properties text:space-before="2.9638in" text:min-label-width="0.1944in"/>
      </text:list-level-style-bullet>
      <text:list-level-style-bullet text:level="6" text:style-name="WW_CharLFO5LVL6" text:bullet-char="•">
        <style:list-level-properties text:space-before="3.6694in" text:min-label-width="0.1944in"/>
      </text:list-level-style-bullet>
      <text:list-level-style-bullet text:level="7" text:style-name="WW_CharLFO5LVL7" text:bullet-char="•">
        <style:list-level-properties text:space-before="4.375in" text:min-label-width="0.1944in"/>
      </text:list-level-style-bullet>
      <text:list-level-style-bullet text:level="8" text:style-name="WW_CharLFO5LVL8" text:bullet-char="•">
        <style:list-level-properties text:space-before="5.0805in" text:min-label-width="0.1944in"/>
      </text:list-level-style-bullet>
      <text:list-level-style-bullet text:level="9" text:style-name="WW_CharLFO5LVL9" text:bullet-char="•">
        <style:list-level-properties text:space-before="5.7861in" text:min-label-width="0.1944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465in" text:min-label-width="0.2951in"/>
      </text:list-level-style-number>
      <text:list-level-style-number text:level="2" text:style-name="WW_CharLFO6LVL2" style:num-suffix="." style:num-format="1">
        <style:list-level-properties text:space-before="2.9416in" text:min-label-width="0.1812in"/>
      </text:list-level-style-number>
      <text:list-level-style-bullet text:level="3" text:style-name="WW_CharLFO6LVL3" text:bullet-char="•">
        <style:list-level-properties text:space-before="3.4173in" text:min-label-width="0.1812in"/>
      </text:list-level-style-bullet>
      <text:list-level-style-bullet text:level="4" text:style-name="WW_CharLFO6LVL4" text:bullet-char="•">
        <style:list-level-properties text:space-before="3.8916in" text:min-label-width="0.1812in"/>
      </text:list-level-style-bullet>
      <text:list-level-style-bullet text:level="5" text:style-name="WW_CharLFO6LVL5" text:bullet-char="•">
        <style:list-level-properties text:space-before="4.3659in" text:min-label-width="0.1812in"/>
      </text:list-level-style-bullet>
      <text:list-level-style-bullet text:level="6" text:style-name="WW_CharLFO6LVL6" text:bullet-char="•">
        <style:list-level-properties text:space-before="4.8402in" text:min-label-width="0.1812in"/>
      </text:list-level-style-bullet>
      <text:list-level-style-bullet text:level="7" text:style-name="WW_CharLFO6LVL7" text:bullet-char="•">
        <style:list-level-properties text:space-before="5.3138in" text:min-label-width="0.1812in"/>
      </text:list-level-style-bullet>
      <text:list-level-style-bullet text:level="8" text:style-name="WW_CharLFO6LVL8" text:bullet-char="•">
        <style:list-level-properties text:space-before="5.7881in" text:min-label-width="0.1812in"/>
      </text:list-level-style-bullet>
      <text:list-level-style-bullet text:level="9" text:style-name="WW_CharLFO6LVL9" text:bullet-char="•">
        <style:list-level-properties text:space-before="6.2625in" text:min-label-width="0.1812in"/>
      </text:list-level-style-bullet>
    </text:list-style>
    <style:page-layout style:name="PL0">
      <style:page-layout-properties fo:page-width="8.2708in" fo:page-height="11.6944in" style:print-orientation="portrait" fo:margin-top="0.2958in" fo:margin-left="0.6895in" fo:margin-bottom="0.7875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958in" fo:margin-left="0.0986in" fo:margin-bottom="0.787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T1139" style:parent-style-name="Основнойшрифтабзаца" style:family="text">
      <style:text-properties style:language-asian="ru" style:country-asian="RU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Нижнийколонтитул"><text:span text:style-name="T1139"><draw:frame draw:z-index="251659264" draw:id="id8" draw:style-name="a8" draw:name="Поле 1" text:anchor-type="paragraph" svg:x="0in" svg:y="0.0006in" svg:width="0.07778in" svg:height="0.35347in" style:rel-width="scale" style:rel-height="scale"><draw:text-box><text:p text:style-name="Нижнийколонтитул"><text:span text:style-name="Номерстраницы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пользователь</meta:initial-creator>
    <dc:creator>user</dc:creator>
    <meta:creation-date>2021-03-09T07:00:00Z</meta:creation-date>
    <dc:date>2021-09-16T10:08:00Z</dc:date>
    <meta:print-date>2021-01-20T04:56:00Z</meta:print-date>
    <meta:template xlink:href="Normal" xlink:type="simple"/>
    <meta:editing-cycles>5</meta:editing-cycles>
    <meta:editing-duration>PT6480S</meta:editing-duration>
    <meta:document-statistic meta:page-count="1" meta:paragraph-count="26" meta:word-count="1949" meta:character-count="13037" meta:row-count="92" meta:non-whitespace-character-count="11114"/>
  </office:meta>
</office:document-meta>
</file>