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YS Text" svg:font-family="YS Text" style:font-family-generic="roman"/>
  </office:font-face-decls>
  <office:automatic-styles>
    <text:list-style style:name="LFO1">
      <text:list-level-style-number text:level="1" style:num-suffix="." style:num-format="1" text:start-value="4">
        <style:list-level-properties text:space-before="0in" text:min-label-width="0.4687in"/>
      </text:list-level-style-number>
      <text:list-level-style-number text:level="2" style:num-suffix="." style:num-format="1" text:display-levels="2" text:start-value="4">
        <style:list-level-properties text:space-before="0in" text:min-label-width="0.5in"/>
      </text:list-level-style-number>
      <text:list-level-style-number text:level="3" style:num-suffix="." style:num-format="1" text:display-levels="3" text:start-value="2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8">
        <style:list-level-properties text:space-before="0.1972in" text:min-label-width="0.25in"/>
      </text:list-level-style-number>
      <text:list-level-style-number text:level="2" style:num-suffix="." style:num-format="1" text:display-levels="2">
        <style:list-level-properties text:space-before="0.4472in" text:min-label-width="0.5in"/>
      </text:list-level-style-number>
      <text:list-level-style-number text:level="3" style:num-suffix="." style:num-format="1" text:display-levels="3">
        <style:list-level-properties text:space-before="0.6972in" text:min-label-width="0.5in"/>
      </text:list-level-style-number>
      <text:list-level-style-number text:level="4" style:num-suffix="." style:num-format="1" text:display-levels="4">
        <style:list-level-properties text:space-before="0.9472in" text:min-label-width="0.75in"/>
      </text:list-level-style-number>
      <text:list-level-style-number text:level="5" style:num-suffix="." style:num-format="1" text:display-levels="5">
        <style:list-level-properties text:space-before="1.1972in" text:min-label-width="0.75in"/>
      </text:list-level-style-number>
      <text:list-level-style-number text:level="6" style:num-suffix="." style:num-format="1" text:display-levels="6">
        <style:list-level-properties text:space-before="1.4472in" text:min-label-width="1in"/>
      </text:list-level-style-number>
      <text:list-level-style-number text:level="7" style:num-suffix="." style:num-format="1" text:display-levels="7">
        <style:list-level-properties text:space-before="1.6972in" text:min-label-width="1.25in"/>
      </text:list-level-style-number>
      <text:list-level-style-number text:level="8" style:num-suffix="." style:num-format="1" text:display-levels="8">
        <style:list-level-properties text:space-before="1.9472in" text:min-label-width="1.25in"/>
      </text:list-level-style-number>
      <text:list-level-style-number text:level="9" style:num-suffix="." style:num-format="1" text:display-levels="9">
        <style:list-level-properties text:space-before="2.1972in" text:min-label-width="1.5in"/>
      </text:list-level-style-number>
    </text:list-style>
    <text:list-style style:name="LFO4">
      <text:list-level-style-number text:level="1" text:style-name="WW_CharLFO4LVL1" style:num-format="1" text:start-value="7">
        <style:list-level-properties text:space-before="0.9451in" text:min-label-width="0.3159in"/>
      </text:list-level-style-number>
      <text:list-level-style-number text:level="2" text:style-name="WW_CharLFO4LVL2" style:num-suffix="." style:num-format="1" text:display-levels="2" text:start-value="6">
        <style:list-level-properties text:space-before="0.9451in" text:min-label-width="0.3159in"/>
      </text:list-level-style-number>
      <text:list-level-style-number text:level="3" text:style-name="WW_CharLFO4LVL3" style:num-suffix="." style:num-format="1">
        <style:list-level-properties text:space-before="0.3437in" text:min-label-width="0.1979in"/>
      </text:list-level-style-number>
      <text:list-level-style-bullet text:level="4" text:style-name="WW_CharLFO4LVL4" text:bullet-char="•">
        <style:list-level-properties text:space-before="2.4277in" text:min-label-width="0.1979in"/>
      </text:list-level-style-bullet>
      <text:list-level-style-bullet text:level="5" text:style-name="WW_CharLFO4LVL5" text:bullet-char="•">
        <style:list-level-properties text:space-before="3.1083in" text:min-label-width="0.1979in"/>
      </text:list-level-style-bullet>
      <text:list-level-style-bullet text:level="6" text:style-name="WW_CharLFO4LVL6" text:bullet-char="•">
        <style:list-level-properties text:space-before="3.7895in" text:min-label-width="0.1979in"/>
      </text:list-level-style-bullet>
      <text:list-level-style-bullet text:level="7" text:style-name="WW_CharLFO4LVL7" text:bullet-char="•">
        <style:list-level-properties text:space-before="4.4701in" text:min-label-width="0.1979in"/>
      </text:list-level-style-bullet>
      <text:list-level-style-bullet text:level="8" text:style-name="WW_CharLFO4LVL8" text:bullet-char="•">
        <style:list-level-properties text:space-before="5.1513in" text:min-label-width="0.1979in"/>
      </text:list-level-style-bullet>
      <text:list-level-style-bullet text:level="9" text:style-name="WW_CharLFO4LVL9" text:bullet-char="•">
        <style:list-level-properties text:space-before="5.8319in" text:min-label-width="0.1979in"/>
      </text:list-level-style-bullet>
    </text:list-style>
    <text:list-style style:name="LFO6">
      <text:list-level-style-bullet text:level="1" text:style-name="WW_CharLFO6LVL1" text:bullet-char="–">
        <style:list-level-properties text:space-before="0.3472in" text:min-label-width="0.1944in"/>
        <style:text-properties style:font-name="Times New Roman"/>
      </text:list-level-style-bullet>
      <text:list-level-style-bullet text:level="2" text:style-name="WW_CharLFO6LVL2" text:bullet-char="–">
        <style:list-level-properties text:space-before="0.8375in" text:min-label-width="0.1979in"/>
        <style:text-properties style:font-name="Times New Roman"/>
      </text:list-level-style-bullet>
      <text:list-level-style-bullet text:level="3" text:style-name="WW_CharLFO6LVL3" text:bullet-char="-">
        <style:list-level-properties text:space-before="0.3472in" text:min-label-width="0.1944in"/>
        <style:text-properties style:font-name="Times New Roman"/>
      </text:list-level-style-bullet>
      <text:list-level-style-bullet text:level="4" text:style-name="WW_CharLFO6LVL4" text:bullet-char="•">
        <style:list-level-properties text:space-before="2.2583in" text:min-label-width="0.1944in"/>
      </text:list-level-style-bullet>
      <text:list-level-style-bullet text:level="5" text:style-name="WW_CharLFO6LVL5" text:bullet-char="•">
        <style:list-level-properties text:space-before="2.9638in" text:min-label-width="0.1944in"/>
      </text:list-level-style-bullet>
      <text:list-level-style-bullet text:level="6" text:style-name="WW_CharLFO6LVL6" text:bullet-char="•">
        <style:list-level-properties text:space-before="3.6694in" text:min-label-width="0.1944in"/>
      </text:list-level-style-bullet>
      <text:list-level-style-bullet text:level="7" text:style-name="WW_CharLFO6LVL7" text:bullet-char="•">
        <style:list-level-properties text:space-before="4.375in" text:min-label-width="0.1944in"/>
      </text:list-level-style-bullet>
      <text:list-level-style-bullet text:level="8" text:style-name="WW_CharLFO6LVL8" text:bullet-char="•">
        <style:list-level-properties text:space-before="5.0805in" text:min-label-width="0.1944in"/>
      </text:list-level-style-bullet>
      <text:list-level-style-bullet text:level="9" text:style-name="WW_CharLFO6LVL9" text:bullet-char="•">
        <style:list-level-properties text:space-before="5.7861in" text:min-label-width="0.1944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465in" text:min-label-width="0.2951in"/>
      </text:list-level-style-number>
      <text:list-level-style-number text:level="2" text:style-name="WW_CharLFO7LVL2" style:num-suffix="." style:num-format="1">
        <style:list-level-properties text:space-before="2.9416in" text:min-label-width="0.1812in"/>
      </text:list-level-style-number>
      <text:list-level-style-bullet text:level="3" text:style-name="WW_CharLFO7LVL3" text:bullet-char="•">
        <style:list-level-properties text:space-before="3.4173in" text:min-label-width="0.1812in"/>
      </text:list-level-style-bullet>
      <text:list-level-style-bullet text:level="4" text:style-name="WW_CharLFO7LVL4" text:bullet-char="•">
        <style:list-level-properties text:space-before="3.8916in" text:min-label-width="0.1812in"/>
      </text:list-level-style-bullet>
      <text:list-level-style-bullet text:level="5" text:style-name="WW_CharLFO7LVL5" text:bullet-char="•">
        <style:list-level-properties text:space-before="4.3659in" text:min-label-width="0.1812in"/>
      </text:list-level-style-bullet>
      <text:list-level-style-bullet text:level="6" text:style-name="WW_CharLFO7LVL6" text:bullet-char="•">
        <style:list-level-properties text:space-before="4.8402in" text:min-label-width="0.1812in"/>
      </text:list-level-style-bullet>
      <text:list-level-style-bullet text:level="7" text:style-name="WW_CharLFO7LVL7" text:bullet-char="•">
        <style:list-level-properties text:space-before="5.3138in" text:min-label-width="0.1812in"/>
      </text:list-level-style-bullet>
      <text:list-level-style-bullet text:level="8" text:style-name="WW_CharLFO7LVL8" text:bullet-char="•">
        <style:list-level-properties text:space-before="5.7881in" text:min-label-width="0.1812in"/>
      </text:list-level-style-bullet>
      <text:list-level-style-bullet text:level="9" text:style-name="WW_CharLFO7LVL9" text:bullet-char="•">
        <style:list-level-properties text:space-before="6.2625in" text:min-label-width="0.1812in"/>
      </text:list-level-style-bullet>
    </text:list-style>
    <style:style style:name="P1" style:parent-style-name="Обычный" style:master-page-name="MP0" style:family="paragraph">
      <style:paragraph-properties fo:break-before="page"/>
      <style:text-properties style:font-name="Liberation Serif" style:font-name-complex="Liberation Serif"/>
    </style:style>
    <style:style style:name="TableColumn3" style:family="table-column">
      <style:table-column-properties style:column-width="3.3229in"/>
    </style:style>
    <style:style style:name="TableColumn4" style:family="table-column">
      <style:table-column-properties style:column-width="3.3229in"/>
    </style:style>
    <style:style style:name="Table2" style:family="table">
      <style:table-properties style:width="6.645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>
        <style:tab-stops>
          <style:tab-stop style:type="left" style:position="4.0208in"/>
        </style:tab-stops>
      </style:paragraph-properties>
      <style:text-properties style:font-name="Times New Roman" fo:font-size="14pt" style:font-size-asian="14pt" style:font-size-complex="14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Обычный" style:family="paragraph">
      <style:paragraph-properties fo:margin-bottom="0in" fo:line-height="100%">
        <style:tab-stops>
          <style:tab-stop style:type="left" style:position="4.0208in"/>
        </style:tab-stops>
      </style:paragraph-properties>
      <style:text-properties style:font-name="Times New Roman" fo:font-size="14pt" style:font-size-asian="14pt" style:font-size-complex="14pt"/>
    </style:style>
    <style:style style:name="P10" style:parent-style-name="Обычный" style:family="paragraph">
      <style:paragraph-properties fo:margin-bottom="0in" fo:line-height="100%">
        <style:tab-stops>
          <style:tab-stop style:type="left" style:position="4.0208in"/>
        </style:tab-stops>
      </style:paragraph-properties>
      <style:text-properties style:font-name="Times New Roman" fo:font-size="14pt" style:font-size-asian="14pt" style:font-size-complex="14pt"/>
    </style:style>
    <style:style style:name="P11" style:parent-style-name="Обычный" style:family="paragraph">
      <style:paragraph-properties fo:margin-bottom="0in" fo:line-height="100%">
        <style:tab-stops>
          <style:tab-stop style:type="left" style:position="4.0208in"/>
        </style:tab-stops>
      </style:paragraph-properties>
      <style:text-properties style:font-name="Times New Roman" fo:font-size="14pt" style:font-size-asian="14pt" style:font-size-complex="14pt"/>
    </style:style>
    <style:style style:name="P12" style:parent-style-name="Обычный" style:family="paragraph">
      <style:paragraph-properties fo:margin-bottom="0in" fo:line-height="100%">
        <style:tab-stops>
          <style:tab-stop style:type="left" style:position="4.0208in"/>
        </style:tab-stops>
      </style:paragraph-properties>
      <style:text-properties style:font-name="Times New Roman" fo:font-size="14pt" style:font-size-asian="14pt" style:font-size-complex="14pt"/>
    </style:style>
    <style:style style:name="P13" style:parent-style-name="Обычный" style:family="paragraph">
      <style:paragraph-properties>
        <style:tab-stops>
          <style:tab-stop style:type="left" style:position="4.0208in"/>
        </style:tab-stops>
      </style:paragraph-properties>
      <style:text-properties style:font-name="Liberation Serif" style:font-name-complex="Liberation Serif"/>
    </style:style>
    <style:style style:name="P14" style:parent-style-name="Обычный" style:family="paragraph">
      <style:paragraph-properties>
        <style:tab-stops>
          <style:tab-stop style:type="left" style:position="4.0208in"/>
        </style:tab-stops>
      </style:paragraph-properties>
      <style:text-properties style:font-name="Liberation Serif" style:font-name-complex="Liberation Serif"/>
    </style:style>
    <style:style style:name="P1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center" style:vertical-align="auto"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 fo:hyphenate="true"/>
    </style:style>
    <style:style style:name="P17" style:parent-style-name="Обычный" style:family="paragraph">
      <style:paragraph-properties fo:text-align="center" style:vertical-align="auto" fo:margin-bottom="0in" fo:line-height="100%" fo:background-color="#FFFFFF"/>
      <style:text-properties fo:hyphenate="true"/>
    </style:style>
    <style:style style:name="T1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9" style:parent-style-name="Обычный" style:family="paragraph">
      <style:paragraph-properties fo:text-align="center" style:vertical-align="auto"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 fo:hyphenate="true"/>
    </style:style>
    <style:style style:name="P20" style:parent-style-name="Обычный" style:family="paragraph">
      <style:paragraph-properties fo:text-align="center" style:vertical-align="auto" fo:margin-bottom="0in" fo:line-height="100%" fo:background-color="#FFFFFF"/>
      <style:text-properties fo:hyphenate="true"/>
    </style:style>
    <style:style style:name="T2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text-align="center" style:vertical-align="auto" fo:margin-bottom="0in" fo:line-height="100%" fo:background-color="#FFFFFF"/>
      <style:text-properties style:font-name="YS Text" style:font-name-asian="Times New Roman" fo:color="#000000" fo:font-size="11.5pt" style:font-size-asian="11.5pt" style:font-size-complex="11.5pt" style:language-asian="ru" style:country-asian="RU" fo:hyphenate="true"/>
    </style:style>
    <style:style style:name="P23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5" style:parent-style-name="Безинтервала" style:family="paragraph">
      <style:paragraph-properties fo:text-align="justify" fo:text-indent="0.4916in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2" style:parent-style-name="Безинтервала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3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34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5" style:parent-style-name="Безинтервала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6" style:parent-style-name="Безинтервала" style:family="paragraph">
      <style:paragraph-properties fo:text-align="justify" fo:text-indent="0.3937in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37" style:parent-style-name="Безинтервала" style:family="paragraph">
      <style:paragraph-properties fo:text-align="justify" fo:text-indent="0.3937in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38" style:parent-style-name="Безинтервала" style:family="paragraph">
      <style:paragraph-properties fo:text-align="justify" fo:text-indent="0.3937in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39" style:parent-style-name="Безинтервала" style:family="paragraph">
      <style:paragraph-properties fo:text-align="justify" fo:text-indent="0.3937in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40" style:parent-style-name="Безинтервала" style:family="paragraph">
      <style:paragraph-properties fo:text-align="justify" fo:text-indent="0.3937in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41" style:parent-style-name="Безинтервала" style:family="paragraph">
      <style:paragraph-properties fo:text-align="justify" fo:text-indent="0.3937in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42" style:parent-style-name="Безинтервала" style:family="paragraph">
      <style:paragraph-properties fo:text-align="justify" fo:text-indent="0.3937in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43" style:parent-style-name="Безинтервала" style:family="paragraph">
      <style:paragraph-properties fo:text-align="center" fo:text-indent="0.3937in"/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44" style:parent-style-name="Безинтервала" style:family="paragraph">
      <style:paragraph-properties fo:text-align="justify" fo:text-indent="0.3937in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45" style:parent-style-name="Безинтервала" style:family="paragraph">
      <style:paragraph-properties fo:text-align="justify" fo:text-indent="0.3937in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46" style:parent-style-name="Безинтервала" style:family="paragraph">
      <style:paragraph-properties fo:text-align="justify" fo:text-indent="0.3937in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47" style:parent-style-name="Безинтервала" style:family="paragraph">
      <style:paragraph-properties fo:text-align="justify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48" style:parent-style-name="Безинтервала" style:family="paragraph">
      <style:paragraph-properties fo:text-align="center" fo:text-indent="0.3937in"/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49" style:parent-style-name="Безинтервала" style:family="paragraph">
      <style:paragraph-properties fo:text-align="justify" fo:text-indent="0.3937in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50" style:parent-style-name="Безинтервала" style:family="paragraph">
      <style:paragraph-properties fo:text-align="justify" fo:text-indent="0.3937in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51" style:parent-style-name="Безинтервала" style:family="paragraph">
      <style:paragraph-properties fo:text-align="justify" fo:text-indent="0.3937in"/>
    </style:style>
    <style:style style:name="T5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54" style:parent-style-name="Гиперссылка" style:family="text">
      <style:text-properties style:font-name="Liberation Serif" style:font-name-complex="Liberation Serif" style:font-weight-complex="bold" fo:font-size="14pt" style:font-size-asian="14pt" style:font-size-complex="14pt" fo:language="en" fo:country="US" style:language-asian="ru" style:country-asian="RU"/>
    </style:style>
    <style:style style:name="T55" style:parent-style-name="Гиперссылк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56" style:parent-style-name="Гиперссылка" style:family="text">
      <style:text-properties style:font-name="Liberation Serif" style:font-name-complex="Liberation Serif" style:font-weight-complex="bold" fo:font-size="14pt" style:font-size-asian="14pt" style:font-size-complex="14pt" fo:language="en" fo:country="US" style:language-asian="ru" style:country-asian="RU"/>
    </style:style>
    <style:style style:name="T57" style:parent-style-name="Гиперссылк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58" style:parent-style-name="Гиперссылка" style:family="text">
      <style:text-properties style:font-name="Liberation Serif" style:font-name-complex="Liberation Serif" style:font-weight-complex="bold" fo:font-size="14pt" style:font-size-asian="14pt" style:font-size-complex="14pt" fo:language="en" fo:country="US" style:language-asian="ru" style:country-asian="RU"/>
    </style:style>
    <style:style style:name="T59" style:parent-style-name="Гиперссылк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60" style:parent-style-name="Гиперссылка" style:family="text">
      <style:text-properties style:font-name="Liberation Serif" style:font-name-complex="Liberation Serif" style:font-weight-complex="bold" fo:font-size="14pt" style:font-size-asian="14pt" style:font-size-complex="14pt" fo:language="en" fo:country="US" style:language-asian="ru" style:country-asian="RU"/>
    </style:style>
    <style:style style:name="T6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63" style:parent-style-name="Обычный" style:family="paragraph">
      <style:paragraph-properties fo:text-align="justify" style:vertical-align="auto" fo:margin-bottom="0in"/>
      <style:text-properties fo:hyphenate="true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9" style:parent-style-name="Обычный" style:family="paragraph">
      <style:paragraph-properties fo:text-align="justify" style:vertical-align="auto" fo:margin-bottom="0in"/>
      <style:text-properties style:font-name="Times New Roman" fo:font-size="14pt" style:font-size-asian="14pt" style:font-size-complex="14pt" fo:hyphenate="true"/>
    </style:style>
    <style:style style:name="P70" style:parent-style-name="Обычный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71" style:parent-style-name="Абзацсписка" style:family="paragraph">
      <style:paragraph-properties fo:text-align="justify" style:vertical-align="auto" fo:margin-bottom="0in"/>
      <style:text-properties style:font-name="Times New Roman" fo:font-size="14pt" style:font-size-asian="14pt" style:font-size-complex="14pt" fo:hyphenate="true"/>
    </style:style>
    <style:style style:name="P72" style:parent-style-name="Абзацсписка" style:family="paragraph">
      <style:paragraph-properties fo:text-align="justify" style:vertical-align="auto" fo:margin-bottom="0in"/>
      <style:text-properties fo:hyphenate="true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6" style:parent-style-name="Абзацсписка" style:family="paragraph">
      <style:paragraph-properties fo:text-align="justify" style:vertical-align="auto" fo:margin-bottom="0in"/>
      <style:text-properties fo:hyphenate="true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82" style:parent-style-name="Гиперссылк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84" style:parent-style-name="Безинтервала" style:family="paragraph">
      <style:paragraph-properties fo:text-align="justify" fo:text-indent="0.3937in"/>
    </style:style>
    <style:style style:name="P85" style:parent-style-name="Безинтервала" style:family="paragraph">
      <style:paragraph-properties fo:text-align="justify" fo:text-indent="0.3937in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86" style:parent-style-name="Безинтервала" style:family="paragraph">
      <style:paragraph-properties fo:text-align="center" fo:text-indent="0.3937in"/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87" style:parent-style-name="Безинтервала" style:family="paragraph">
      <style:paragraph-properties fo:text-align="justify" fo:text-indent="0.3937in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88" style:parent-style-name="Безинтервала" style:family="paragraph">
      <style:paragraph-properties fo:text-align="justify" fo:text-indent="0.3937in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3" style:parent-style-name="Безинтервала" style:family="paragraph">
      <style:paragraph-properties fo:text-align="justify" fo:text-indent="0.3937in"/>
      <style:text-properties style:font-name="Liberation Serif" style:font-name-complex="Liberation Serif" fo:font-size="14pt" style:font-size-asian="14pt" style:font-size-complex="14pt"/>
    </style:style>
    <style:style style:name="P94" style:parent-style-name="Безинтервала" style:family="paragraph">
      <style:paragraph-properties fo:text-align="justify" fo:text-indent="0.3937in"/>
      <style:text-properties style:font-name="Liberation Serif" style:font-name-complex="Liberation Serif" fo:font-size="14pt" style:font-size-asian="14pt" style:font-size-complex="14pt"/>
    </style:style>
    <style:style style:name="P95" style:parent-style-name="Безинтервала" style:family="paragraph">
      <style:paragraph-properties fo:text-align="justify" fo:text-indent="0.3937in"/>
      <style:text-properties style:font-name="Liberation Serif" style:font-name-complex="Liberation Serif" fo:font-size="14pt" style:font-size-asian="14pt" style:font-size-complex="14pt"/>
    </style:style>
    <style:style style:name="P96" style:parent-style-name="Безинтервала" style:family="paragraph">
      <style:paragraph-properties fo:text-align="justify" fo:text-indent="0.3937in"/>
      <style:text-properties style:font-name="Liberation Serif" style:font-name-complex="Liberation Serif" fo:font-size="14pt" style:font-size-asian="14pt" style:font-size-complex="14pt"/>
    </style:style>
    <style:style style:name="P97" style:parent-style-name="Безинтервала" style:family="paragraph">
      <style:paragraph-properties fo:text-align="justify" fo:text-indent="0.3937in"/>
      <style:text-properties style:font-name="Liberation Serif" style:font-name-complex="Liberation Serif" fo:font-size="14pt" style:font-size-asian="14pt" style:font-size-complex="14pt"/>
    </style:style>
    <style:style style:name="P98" style:parent-style-name="Безинтервала" style:family="paragraph">
      <style:paragraph-properties fo:text-align="justify" fo:text-indent="0.3937in"/>
      <style:text-properties style:font-name="Liberation Serif" style:font-name-complex="Liberation Serif" fo:font-size="14pt" style:font-size-asian="14pt" style:font-size-complex="14pt"/>
    </style:style>
    <style:style style:name="P99" style:parent-style-name="Безинтервала" style:family="paragraph">
      <style:paragraph-properties fo:text-indent="0.3937in"/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 fo:margin-bottom="0in" fo:line-height="100%">
        <style:tab-stops>
          <style:tab-stop style:type="center" style:position="3.44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02" style:family="table-column">
      <style:table-column-properties style:column-width="0.6215in"/>
    </style:style>
    <style:style style:name="TableColumn103" style:family="table-column">
      <style:table-column-properties style:column-width="6.0722in"/>
    </style:style>
    <style:style style:name="Table101" style:family="table">
      <style:table-properties style:width="6.6937in" fo:margin-left="-0.0034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Безинтервала" style:family="paragraph">
      <style:text-properties style:font-name="Liberation Serif" style:font-name-complex="Liberation Serif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Безинтервала" style:family="paragraph">
      <style:text-properties style:font-name="Liberation Serif" style:font-name-complex="Liberation Serif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Безинтервала" style:family="paragraph">
      <style:text-properties style:font-name="Liberation Serif" style:font-name-complex="Liberation Serif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Безинтервала" style:family="paragraph">
      <style:text-properties style:font-name="Liberation Serif" style:font-name-complex="Liberation Serif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Безинтервала" style:family="paragraph">
      <style:text-properties style:font-name="Liberation Serif" style:font-name-complex="Liberation Serif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Безинтервала" style:family="paragraph">
      <style:text-properties style:font-name="Liberation Serif" style:font-name-complex="Liberation Serif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Безинтервала" style:family="paragraph">
      <style:text-properties style:font-name="Liberation Serif" style:font-name-complex="Liberation Serif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Безинтервала" style:family="paragraph">
      <style:text-properties style:font-name="Liberation Serif" style:font-name-complex="Liberation Serif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Безинтервала" style:family="paragraph">
      <style:text-properties style:font-name="Liberation Serif" style:font-name-complex="Liberation Serif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Безинтервала" style:family="paragraph">
      <style:text-properties style:font-name="Liberation Serif" style:font-name-complex="Liberation Serif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Безинтервала" style:family="paragraph">
      <style:text-properties style:font-name="Liberation Serif" style:font-name-complex="Liberation Serif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Безинтервала" style:family="paragraph">
      <style:text-properties style:font-name="Liberation Serif" style:font-name-complex="Liberation Serif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Безинтервала" style:family="paragraph">
      <style:text-properties style:font-name="Liberation Serif" style:font-name-complex="Liberation Serif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Безинтервала" style:family="paragraph">
      <style:text-properties style:font-name="Liberation Serif" style:font-name-complex="Liberation Serif" fo:font-size="14pt" style:font-size-asian="14pt" style:font-size-complex="14pt"/>
    </style:style>
    <style:style style:name="P139" style:parent-style-name="Безинтервала" style:family="paragraph">
      <style:paragraph-properties fo:text-align="justify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140" style:parent-style-name="Обычный" style:family="paragraph">
      <style:paragraph-properties fo:text-align="justify" fo:margin-bottom="0in" fo:line-height="100%">
        <style:tab-stops>
          <style:tab-stop style:type="center" style:position="3.44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family="paragraph">
      <style:paragraph-properties fo:text-align="justify" fo:margin-bottom="0in" fo:line-height="100%">
        <style:tab-stops>
          <style:tab-stop style:type="center" style:position="3.44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2" style:parent-style-name="Обычный" style:family="paragraph">
      <style:paragraph-properties fo:text-align="center" fo:margin-bottom="0in" fo:line-height="100%">
        <style:tab-stops>
          <style:tab-stop style:type="center" style:position="3.4451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3" style:parent-style-name="Обычный" style:family="paragraph">
      <style:paragraph-properties fo:text-align="justify" fo:margin-bottom="0in" fo:line-height="100%">
        <style:tab-stops>
          <style:tab-stop style:type="center" style:position="3.44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4" style:parent-style-name="Обычный" style:family="paragraph">
      <style:paragraph-properties fo:text-align="justify" fo:margin-bottom="0in" fo:line-height="100%">
        <style:tab-stops>
          <style:tab-stop style:type="center" style:position="3.44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5" style:parent-style-name="Обычный" style:family="paragraph">
      <style:paragraph-properties fo:text-align="justify" fo:margin-bottom="0in" fo:line-height="100%">
        <style:tab-stops>
          <style:tab-stop style:type="center" style:position="3.44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6" style:parent-style-name="Обычный" style:family="paragraph">
      <style:paragraph-properties fo:text-align="justify" fo:margin-bottom="0in" fo:line-height="100%">
        <style:tab-stops>
          <style:tab-stop style:type="center" style:position="3.44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7" style:parent-style-name="Обычный" style:family="paragraph">
      <style:paragraph-properties fo:text-align="justify" fo:margin-bottom="0in" fo:line-height="100%">
        <style:tab-stops>
          <style:tab-stop style:type="center" style:position="3.44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8" style:parent-style-name="Обычный" style:family="paragraph">
      <style:paragraph-properties fo:text-align="justify" fo:margin-bottom="0in" fo:line-height="100%">
        <style:tab-stops>
          <style:tab-stop style:type="center" style:position="3.44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9" style:parent-style-name="Обычный" style:family="paragraph">
      <style:paragraph-properties fo:text-align="justify" fo:margin-bottom="0in" fo:line-height="100%">
        <style:tab-stops>
          <style:tab-stop style:type="center" style:position="3.44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0" style:parent-style-name="Обычный" style:family="paragraph">
      <style:paragraph-properties fo:text-align="justify" fo:margin-bottom="0in" fo:line-height="100%">
        <style:tab-stops>
          <style:tab-stop style:type="center" style:position="3.44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1" style:parent-style-name="Обычный" style:family="paragraph">
      <style:paragraph-properties fo:text-align="justify" fo:margin-bottom="0in" fo:line-height="100%">
        <style:tab-stops>
          <style:tab-stop style:type="center" style:position="3.44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2" style:parent-style-name="Обычный" style:family="paragraph">
      <style:paragraph-properties fo:text-align="justify" fo:margin-bottom="0in" fo:line-height="100%">
        <style:tab-stops>
          <style:tab-stop style:type="center" style:position="3.44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3" style:parent-style-name="Обычный" style:family="paragraph">
      <style:paragraph-properties fo:text-align="center" fo:margin-bottom="0in" fo:line-height="100%">
        <style:tab-stops>
          <style:tab-stop style:type="center" style:position="3.4451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4" style:parent-style-name="Обычный" style:family="paragraph">
      <style:paragraph-properties fo:text-align="justify" fo:margin-bottom="0in" fo:line-height="100%">
        <style:tab-stops>
          <style:tab-stop style:type="center" style:position="3.44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5" style:parent-style-name="Обычный" style:family="paragraph">
      <style:paragraph-properties fo:text-align="justify" fo:margin-bottom="0in" fo:line-height="100%">
        <style:tab-stops>
          <style:tab-stop style:type="center" style:position="3.44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6" style:parent-style-name="Обычный" style:family="paragraph">
      <style:paragraph-properties fo:text-align="justify" fo:margin-bottom="0in" fo:line-height="100%">
        <style:tab-stops>
          <style:tab-stop style:type="center" style:position="3.44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7" style:parent-style-name="Обычный" style:family="paragraph">
      <style:paragraph-properties fo:text-align="justify" fo:margin-bottom="0in" fo:line-height="100%">
        <style:tab-stops>
          <style:tab-stop style:type="center" style:position="3.44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8" style:parent-style-name="Обычный" style:family="paragraph">
      <style:paragraph-properties fo:text-align="justify" fo:margin-bottom="0in" fo:line-height="100%">
        <style:tab-stops>
          <style:tab-stop style:type="center" style:position="3.44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9" style:parent-style-name="Обычный" style:family="paragraph">
      <style:paragraph-properties fo:text-align="justify" fo:margin-bottom="0in" fo:line-height="100%">
        <style:tab-stops>
          <style:tab-stop style:type="center" style:position="3.44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0" style:parent-style-name="Обычный" style:family="paragraph">
      <style:paragraph-properties fo:text-align="justify" fo:margin-bottom="0in" fo:line-height="100%">
        <style:tab-stops>
          <style:tab-stop style:type="center" style:position="3.44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1" style:parent-style-name="Обычный" style:family="paragraph">
      <style:paragraph-properties fo:text-align="justify" fo:margin-bottom="0in" fo:line-height="100%">
        <style:tab-stops>
          <style:tab-stop style:type="center" style:position="3.44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2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163" style:parent-style-name="Безинтервала" style:family="paragraph">
      <style:paragraph-properties fo:text-align="justify"/>
    </style:style>
    <style:style style:name="T1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5" style:parent-style-name="Безинтервала" style:family="paragraph">
      <style:paragraph-properties fo:text-align="justify" fo:margin-left="0.4472in">
        <style:tab-stops/>
      </style:paragraph-properties>
    </style:style>
    <style:style style:name="T1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7" style:parent-style-name="Безинтервала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68" style:parent-style-name="Безинтервала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69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0" style:parent-style-name="Безинтервала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71" style:parent-style-name="Безинтервала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72" style:parent-style-name="Безинтервала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73" style:parent-style-name="Безинтервала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74" style:parent-style-name="Безинтервала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75" style:parent-style-name="Безинтервала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76" style:parent-style-name="Безинтервала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77" style:parent-style-name="Безинтервала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78" style:parent-style-name="Безинтервала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79" style:parent-style-name="Безинтервала" style:family="paragraph">
      <style:paragraph-properties fo:text-align="justify"/>
    </style:style>
    <style:style style:name="T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82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8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P184" style:parent-style-name="Безинтервала" style:family="paragraph">
      <style:paragraph-properties fo:text-align="justify"/>
      <style:text-properties style:font-name="Liberation Serif" style:font-name-complex="Liberation Serif" fo:font-size="14pt" style:font-size-asian="14pt" style:font-size-complex="14pt" fo:language="en" fo:country="US"/>
    </style:style>
    <style:style style:name="TableColumn186" style:family="table-column">
      <style:table-column-properties style:column-width="3.5923in"/>
    </style:style>
    <style:style style:name="TableColumn187" style:family="table-column">
      <style:table-column-properties style:column-width="3.2006in"/>
    </style:style>
    <style:style style:name="Table185" style:family="table">
      <style:table-properties style:width="6.793in" fo:margin-left="0.1229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 fo:language="en" fo:country="US"/>
    </style:style>
    <style:style style:name="P193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 fo:language="en" fo:country="US"/>
    </style:style>
    <style:style style:name="P194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 fo:language="en" fo:country="US"/>
    </style:style>
    <style:style style:name="P195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 fo:language="en" fo:country="US"/>
    </style:style>
    <style:style style:name="P196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 fo:language="en" fo:country="US"/>
    </style:style>
    <style:style style:name="P197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 fo:language="en" fo:country="US"/>
    </style:style>
    <style:style style:name="P198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 fo:language="en" fo:country="US"/>
    </style:style>
    <style:style style:name="P199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 fo:language="en" fo:country="US"/>
    </style:style>
    <style:style style:name="P200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 fo:language="en" fo:country="US"/>
    </style:style>
    <style:style style:name="P201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 fo:language="en" fo:country="US"/>
    </style:style>
    <style:style style:name="P202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 fo:language="en" fo:country="US"/>
    </style:style>
    <style:style style:name="P203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 fo:language="en" fo:country="US"/>
    </style:style>
    <style:style style:name="P204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 fo:language="en" fo:country="US"/>
    </style:style>
    <style:style style:name="P205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 fo:language="en" fo:country="US"/>
    </style:style>
    <style:style style:name="P206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 fo:language="en" fo:country="US"/>
    </style:style>
    <style:style style:name="P207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 fo:language="en" fo:country="US"/>
    </style:style>
    <style:style style:name="P208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 fo:language="en" fo:country="US"/>
    </style:style>
    <style:style style:name="P209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 fo:language="en" fo:country="US"/>
    </style:style>
    <style:style style:name="P210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211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212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213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214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 fo:language="en" fo:country="US"/>
    </style:style>
    <style:style style:name="P215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 fo:language="en" fo:country="US"/>
    </style:style>
    <style:style style:name="P216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 fo:language="en" fo:country="US"/>
    </style:style>
    <style:style style:name="P217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 fo:language="en" fo:country="US"/>
    </style:style>
    <style:style style:name="P218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219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220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221" style:parent-style-name="Обычный" style:family="paragraph">
      <style:paragraph-properties fo:text-align="justify" fo:margin-bottom="0in"/>
      <style:text-properties style:font-name="Times New Roman" fo:font-weight="bold" style:font-weight-asian="bold" fo:font-size="14pt" style:font-size-asian="14pt" style:font-size-complex="14pt"/>
    </style:style>
    <style:style style:name="P222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223" style:parent-style-name="Обычный" style:family="paragraph">
      <style:paragraph-properties fo:text-align="center" style:vertical-align="auto" fo:margin-bottom="0in" fo:line-height="100%" fo:background-color="#FFFFFF"/>
      <style:text-properties fo:hyphenate="true"/>
    </style:style>
    <style:style style:name="T22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227" style:parent-style-name="Обычный" style:family="paragraph">
      <style:paragraph-properties fo:text-align="center" style:vertical-align="auto" fo:margin-bottom="0in" fo:line-height="100%" fo:background-color="#FFFFFF"/>
      <style:text-properties fo:hyphenate="true"/>
    </style:style>
    <style:style style:name="T228" style:parent-style-name="Основнойшрифтабзаца" style:family="text">
      <style:text-properties style:font-name="Times New Roman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229" style:parent-style-name="Обычный" style:family="paragraph">
      <style:paragraph-properties fo:text-align="center" style:vertical-align="auto" fo:margin-bottom="0in" fo:line-height="100%" fo:background-color="#FFFFFF"/>
      <style:text-properties style:font-name="Times New Roman" style:font-name-asian="Times New Roman" fo:font-weight="bold" style:font-weight-asian="bold" fo:color="#000000" fo:font-size="14pt" style:font-size-asian="14pt" style:font-size-complex="14pt" style:language-asian="ru" style:country-asian="RU" fo:hyphenate="true"/>
    </style:style>
    <style:style style:name="P230" style:parent-style-name="Обычный" style:family="paragraph">
      <style:paragraph-properties fo:text-align="center" style:vertical-align="auto" fo:margin-bottom="0in" fo:line-height="100%" fo:background-color="#FFFFFF"/>
      <style:text-properties fo:hyphenate="true"/>
    </style:style>
    <style:style style:name="T231" style:parent-style-name="Основнойшрифтабзаца" style:family="text">
      <style:text-properties style:font-name="Times New Roman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232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33" style:parent-style-name="Обычный" style:family="paragraph">
      <style:paragraph-properties fo:text-align="justify" fo:margin-bottom="0in"/>
    </style:style>
    <style:style style:name="T2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36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37" style:parent-style-name="Обычный" style:family="paragraph">
      <style:paragraph-properties fo:text-align="justify" fo:margin-bottom="0in"/>
    </style:style>
    <style:style style:name="T2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40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41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42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TableColumn244" style:family="table-column">
      <style:table-column-properties style:column-width="0.4687in"/>
    </style:style>
    <style:style style:name="TableColumn245" style:family="table-column">
      <style:table-column-properties style:column-width="2.2638in"/>
    </style:style>
    <style:style style:name="TableColumn246" style:family="table-column">
      <style:table-column-properties style:column-width="2.2645in"/>
    </style:style>
    <style:style style:name="TableColumn247" style:family="table-column">
      <style:table-column-properties style:column-width="2.2645in"/>
    </style:style>
    <style:style style:name="Table243" style:family="table">
      <style:table-properties style:width="7.2618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5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5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5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6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70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71" style:parent-style-name="Обычный" style:family="paragraph">
      <style:paragraph-properties fo:text-align="center"/>
      <style:text-properties style:font-name="Liberation Serif" style:font-name-complex="Liberation Serif" style:font-size-complex="16pt"/>
    </style:style>
    <style:style style:name="P272" style:parent-style-name="Обычный" style:family="paragraph">
      <style:paragraph-properties fo:text-align="center"/>
      <style:text-properties style:font-name="Liberation Serif" style:font-name-complex="Liberation Serif" style:font-size-complex="16pt"/>
    </style:style>
    <style:style style:name="P273" style:parent-style-name="Обычный" style:family="paragraph">
      <style:text-properties style:font-name="Liberation Serif" style:font-name-complex="Liberation Serif" style:font-size-complex="16pt"/>
    </style:style>
    <style:style style:name="P274" style:parent-style-name="Обычный" style:family="paragraph">
      <style:text-properties style:font-name="Liberation Serif" style:font-name-complex="Liberation Serif" style:font-size-complex="16pt"/>
    </style:style>
    <style:style style:name="P275" style:parent-style-name="Обычный" style:family="paragraph">
      <style:text-properties style:font-name="Liberation Serif" style:font-name-complex="Liberation Serif" style:font-size-complex="16pt"/>
    </style:style>
    <style:style style:name="P276" style:parent-style-name="Обычный" style:family="paragraph">
      <style:text-properties style:font-name="Liberation Serif" style:font-name-complex="Liberation Serif" style:font-size-complex="16pt"/>
    </style:style>
    <style:style style:name="P277" style:parent-style-name="Обычный" style:family="paragraph">
      <style:text-properties style:font-name="Liberation Serif" style:font-name-complex="Liberation Serif" style:font-size-complex="16pt"/>
    </style:style>
    <style:style style:name="P278" style:parent-style-name="Обычный" style:family="paragraph">
      <style:text-properties style:font-name="Liberation Serif" style:font-name-complex="Liberation Serif" style:font-size-complex="16pt"/>
    </style:style>
    <style:style style:name="P279" style:parent-style-name="Обычный" style:family="paragraph">
      <style:text-properties style:font-name="Liberation Serif" style:font-name-complex="Liberation Serif" style:font-size-complex="16pt"/>
    </style:style>
    <style:style style:name="P280" style:parent-style-name="Обычный" style:family="paragraph">
      <style:paragraph-properties fo:margin-bottom="0in" fo:line-height="100%"/>
      <style:text-properties style:font-name="Liberation Serif" style:font-name-complex="Liberation Serif" style:font-size-complex="16pt"/>
    </style:style>
    <style:style style:name="P281" style:parent-style-name="Обычный" style:family="paragraph">
      <style:paragraph-properties fo:text-align="end" fo:margin-bottom="0in" fo:line-height="100%" fo:margin-right="0.3479in">
        <style:tab-stops>
          <style:tab-stop style:type="left" style:position="0.5826in"/>
          <style:tab-stop style:type="left" style:position="1.5416in"/>
        </style:tab-stops>
      </style:paragraph-properties>
    </style:style>
    <style:style style:name="T2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3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5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7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2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9" style:parent-style-name="Основнойтекст" style:family="paragraph">
      <style:text-properties fo:font-size="12pt" style:font-size-asian="12pt" style:font-size-complex="12pt"/>
    </style:style>
    <style:style style:name="P290" style:parent-style-name="Обычный" style:family="paragraph">
      <style:paragraph-properties fo:text-align="end" fo:margin-bottom="0in" fo:line-height="100%" fo:margin-right="0.3479in">
        <style:tab-stops>
          <style:tab-stop style:type="left" style:position="3.6118in"/>
          <style:tab-stop style:type="left" style:position="5.9465in"/>
        </style:tab-stops>
      </style:paragraph-properties>
    </style:style>
    <style:style style:name="T291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92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4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6" style:parent-style-name="Основнойтекст" style:family="paragraph">
      <style:text-properties fo:font-size="12pt" style:font-size-asian="12pt" style:font-size-complex="12pt"/>
    </style:style>
    <style:style style:name="P297" style:parent-style-name="Обычный" style:family="paragraph">
      <style:paragraph-properties fo:margin-bottom="0in" fo:line-height="100%" fo:margin-left="1.775in">
        <style:tab-stops>
          <style:tab-stop style:type="left" style:position="4.0659in"/>
        </style:tab-stops>
      </style:paragraph-properties>
    </style:style>
    <style:style style:name="T2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" fo:letter-spacing="-0.0062in" fo:font-size="12pt" style:font-size-asian="12pt" style:font-size-complex="12pt"/>
    </style:style>
    <style:style style:name="T3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1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3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4" style:parent-style-name="Основнойшрифтабзаца" style:family="text">
      <style:text-properties style:font-name="Times New Roman" fo:letter-spacing="-0.0041in" fo:font-size="12pt" style:font-size-asian="12pt" style:font-size-complex="12pt"/>
    </style:style>
    <style:style style:name="T3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06" style:parent-style-name="Обычный" style:family="paragraph">
      <style:text-properties style:font-name="Liberation Serif" style:font-name-complex="Liberation Serif" style:font-size-complex="16pt"/>
    </style:style>
    <style:style style:name="P307" style:parent-style-name="Абзацсписка" style:family="paragraph">
      <style:paragraph-properties fo:text-align="end" fo:margin-bottom="0in" fo:margin-left="0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08" style:parent-style-name="Основнойтекст" style:family="paragraph">
      <style:paragraph-properties fo:text-align="justify" fo:margin-top="0.0576in" fo:margin-left="4.0888in" fo:margin-right="0.7333in">
        <style:tab-stops/>
      </style:paragraph-properties>
    </style:style>
    <style:style style:name="T309" style:parent-style-name="Основнойшрифтабзаца" style:family="text">
      <style:text-properties fo:font-size="12pt" style:font-size-asian="12pt" style:font-size-complex="12pt"/>
    </style:style>
    <style:style style:name="T310" style:parent-style-name="Основнойшрифтабзаца" style:family="text">
      <style:text-properties fo:font-size="12pt" style:font-size-asian="12pt" style:font-size-complex="12pt"/>
    </style:style>
    <style:style style:name="T311" style:parent-style-name="Основнойшрифтабзаца" style:family="text">
      <style:text-properties fo:font-size="12pt" style:font-size-asian="12pt" style:font-size-complex="12pt"/>
    </style:style>
    <style:style style:name="T312" style:parent-style-name="Основнойшрифтабзаца" style:family="text">
      <style:text-properties fo:letter-spacing="-0.0381in" fo:font-size="12pt" style:font-size-asian="12pt" style:font-size-complex="12pt"/>
    </style:style>
    <style:style style:name="T313" style:parent-style-name="Основнойшрифтабзаца" style:family="text">
      <style:text-properties fo:font-size="12pt" style:font-size-asian="12pt" style:font-size-complex="12pt"/>
    </style:style>
    <style:style style:name="T314" style:parent-style-name="Основнойшрифтабзаца" style:family="text">
      <style:text-properties fo:font-size="12pt" style:font-size-asian="12pt" style:font-size-complex="12pt"/>
    </style:style>
    <style:style style:name="T315" style:parent-style-name="Основнойшрифтабзаца" style:family="text">
      <style:text-properties fo:font-size="12pt" style:font-size-asian="12pt" style:font-size-complex="12pt"/>
    </style:style>
    <style:style style:name="T316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317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318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319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320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P321" style:parent-style-name="Основнойтекст" style:family="paragraph">
      <style:paragraph-properties fo:text-align="end" fo:margin-top="0.0006in" fo:margin-left="4.0888in" fo:margin-right="0.9381in" fo:text-indent="0.0381in">
        <style:tab-stops/>
      </style:paragraph-properties>
      <style:text-properties fo:font-size="12pt" style:font-size-asian="12pt" style:font-size-complex="12pt"/>
    </style:style>
    <style:style style:name="P322" style:parent-style-name="Основнойтекст" style:family="paragraph">
      <style:paragraph-properties fo:text-align="center"/>
      <style:text-properties fo:font-size="12pt" style:font-size-asian="12pt" style:font-size-complex="12pt"/>
    </style:style>
    <style:style style:name="P323" style:parent-style-name="Заголовок3" style:family="paragraph">
      <style:paragraph-properties fo:text-align="center" fo:margin-left="2.7444in" fo:margin-right="1.4611in" fo:text-indent="-0.5944in">
        <style:tab-stops/>
      </style:paragraph-properties>
    </style:style>
    <style:style style:name="T324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325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326" style:parent-style-name="Основнойшрифтабзаца" style:family="text">
      <style:text-properties style:use-window-font-color="true" fo:letter-spacing="-0.043in" fo:font-size="12pt" style:font-size-asian="12pt" style:font-size-complex="12pt"/>
    </style:style>
    <style:style style:name="T327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328" style:parent-style-name="Основнойшрифтабзаца" style:family="text">
      <style:text-properties style:use-window-font-color="true" fo:letter-spacing="-0.0013in" fo:font-size="12pt" style:font-size-asian="12pt" style:font-size-complex="12pt"/>
    </style:style>
    <style:style style:name="T329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P330" style:parent-style-name="Основнойтекст" style:family="paragraph">
      <style:paragraph-properties fo:margin-left="1.0354in">
        <style:tab-stops>
          <style:tab-stop style:type="left" style:position="5.9854in"/>
        </style:tab-stops>
      </style:paragraph-properties>
    </style:style>
    <style:style style:name="T331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332" style:parent-style-name="Основнойшрифтабзаца" style:family="text">
      <style:text-properties fo:font-size="12pt" style:font-size-asian="12pt" style:font-size-complex="12pt"/>
    </style:style>
    <style:style style:name="T333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34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35" style:parent-style-name="Основнойтекст" style:family="paragraph">
      <style:paragraph-properties>
        <style:tab-stops>
          <style:tab-stop style:type="left" style:position="7.0208in"/>
        </style:tab-stops>
      </style:paragraph-properties>
    </style:style>
    <style:style style:name="T336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P337" style:parent-style-name="Обычный" style:family="paragraph">
      <style:paragraph-properties fo:text-align="center" fo:margin-bottom="0in" fo:line-height="100%" fo:margin-left="0.5451in" fo:margin-right="0.1631in">
        <style:tab-stops/>
      </style:paragraph-properties>
    </style:style>
    <style:style style:name="T3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9" style:parent-style-name="Основнойшрифтабзаца" style:family="text">
      <style:text-properties style:font-name="Times New Roman" fo:letter-spacing="-0.0034in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1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fo:letter-spacing="-0.0034in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fo:letter-spacing="-0.0055in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fo:letter-spacing="-0.0277in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fo:letter-spacing="0.002in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fo:letter-spacing="0.0027in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fo:letter-spacing="0.0027in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74" style:parent-style-name="Основнойтекст" style:family="paragraph">
      <style:paragraph-properties fo:text-align="justify" fo:margin-left="0.5416in" fo:margin-right="0.3493in">
        <style:tab-stops/>
      </style:paragraph-properties>
    </style:style>
    <style:style style:name="T375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376" style:parent-style-name="Основнойшрифтабзаца" style:family="text">
      <style:text-properties fo:letter-spacing="-0.0006in" fo:font-size="12pt" style:font-size-asian="12pt" style:font-size-complex="12pt"/>
    </style:style>
    <style:style style:name="T377" style:parent-style-name="Основнойшрифтабзаца" style:family="text">
      <style:text-properties fo:letter-spacing="-0.0111in" fo:font-size="12pt" style:font-size-asian="12pt" style:font-size-complex="12pt"/>
    </style:style>
    <style:style style:name="T378" style:parent-style-name="Основнойшрифтабзаца" style:family="text">
      <style:text-properties fo:letter-spacing="-0.0006in" fo:font-size="12pt" style:font-size-asian="12pt" style:font-size-complex="12pt"/>
    </style:style>
    <style:style style:name="T379" style:parent-style-name="Основнойшрифтабзаца" style:family="text">
      <style:text-properties fo:letter-spacing="-0.0104in" fo:font-size="12pt" style:font-size-asian="12pt" style:font-size-complex="12pt"/>
    </style:style>
    <style:style style:name="T380" style:parent-style-name="Основнойшрифтабзаца" style:family="text">
      <style:text-properties fo:letter-spacing="-0.0006in" fo:font-size="12pt" style:font-size-asian="12pt" style:font-size-complex="12pt"/>
    </style:style>
    <style:style style:name="T381" style:parent-style-name="Основнойшрифтабзаца" style:family="text">
      <style:text-properties fo:letter-spacing="-0.009in" fo:font-size="12pt" style:font-size-asian="12pt" style:font-size-complex="12pt"/>
    </style:style>
    <style:style style:name="T382" style:parent-style-name="Основнойшрифтабзаца" style:family="text">
      <style:text-properties fo:letter-spacing="-0.0006in" fo:font-size="12pt" style:font-size-asian="12pt" style:font-size-complex="12pt"/>
    </style:style>
    <style:style style:name="T383" style:parent-style-name="Основнойшрифтабзаца" style:family="text">
      <style:text-properties fo:letter-spacing="-0.0118in" fo:font-size="12pt" style:font-size-asian="12pt" style:font-size-complex="12pt"/>
    </style:style>
    <style:style style:name="T384" style:parent-style-name="Основнойшрифтабзаца" style:family="text">
      <style:text-properties fo:font-size="12pt" style:font-size-asian="12pt" style:font-size-complex="12pt"/>
    </style:style>
    <style:style style:name="T385" style:parent-style-name="Основнойшрифтабзаца" style:family="text">
      <style:text-properties fo:letter-spacing="-0.0097in" fo:font-size="12pt" style:font-size-asian="12pt" style:font-size-complex="12pt"/>
    </style:style>
    <style:style style:name="T386" style:parent-style-name="Основнойшрифтабзаца" style:family="text">
      <style:text-properties fo:font-size="12pt" style:font-size-asian="12pt" style:font-size-complex="12pt"/>
    </style:style>
    <style:style style:name="T387" style:parent-style-name="Основнойшрифтабзаца" style:family="text">
      <style:text-properties fo:letter-spacing="-0.0111in" fo:font-size="12pt" style:font-size-asian="12pt" style:font-size-complex="12pt"/>
    </style:style>
    <style:style style:name="T388" style:parent-style-name="Основнойшрифтабзаца" style:family="text">
      <style:text-properties fo:font-size="12pt" style:font-size-asian="12pt" style:font-size-complex="12pt"/>
    </style:style>
    <style:style style:name="T389" style:parent-style-name="Основнойшрифтабзаца" style:family="text">
      <style:text-properties fo:letter-spacing="-0.0069in" fo:font-size="12pt" style:font-size-asian="12pt" style:font-size-complex="12pt"/>
    </style:style>
    <style:style style:name="T390" style:parent-style-name="Основнойшрифтабзаца" style:family="text">
      <style:text-properties fo:font-size="12pt" style:font-size-asian="12pt" style:font-size-complex="12pt"/>
    </style:style>
    <style:style style:name="T391" style:parent-style-name="Основнойшрифтабзаца" style:family="text">
      <style:text-properties fo:letter-spacing="-0.0104in" fo:font-size="12pt" style:font-size-asian="12pt" style:font-size-complex="12pt"/>
    </style:style>
    <style:style style:name="T392" style:parent-style-name="Основнойшрифтабзаца" style:family="text">
      <style:text-properties fo:font-size="12pt" style:font-size-asian="12pt" style:font-size-complex="12pt"/>
    </style:style>
    <style:style style:name="T393" style:parent-style-name="Основнойшрифтабзаца" style:family="text">
      <style:text-properties fo:letter-spacing="0.0006in" fo:font-size="12pt" style:font-size-asian="12pt" style:font-size-complex="12pt"/>
    </style:style>
    <style:style style:name="T394" style:parent-style-name="Основнойшрифтабзаца" style:family="text">
      <style:text-properties fo:font-size="12pt" style:font-size-asian="12pt" style:font-size-complex="12pt"/>
    </style:style>
    <style:style style:name="T395" style:parent-style-name="Основнойшрифтабзаца" style:family="text">
      <style:text-properties fo:letter-spacing="0.0006in" fo:font-size="12pt" style:font-size-asian="12pt" style:font-size-complex="12pt"/>
    </style:style>
    <style:style style:name="T396" style:parent-style-name="Основнойшрифтабзаца" style:family="text">
      <style:text-properties fo:font-size="12pt" style:font-size-asian="12pt" style:font-size-complex="12pt"/>
    </style:style>
    <style:style style:name="T397" style:parent-style-name="Основнойшрифтабзаца" style:family="text">
      <style:text-properties fo:letter-spacing="0.0006in" fo:font-size="12pt" style:font-size-asian="12pt" style:font-size-complex="12pt"/>
    </style:style>
    <style:style style:name="T398" style:parent-style-name="Основнойшрифтабзаца" style:family="text">
      <style:text-properties fo:font-size="12pt" style:font-size-asian="12pt" style:font-size-complex="12pt"/>
    </style:style>
    <style:style style:name="T399" style:parent-style-name="Основнойшрифтабзаца" style:family="text">
      <style:text-properties fo:letter-spacing="0.0006in" fo:font-size="12pt" style:font-size-asian="12pt" style:font-size-complex="12pt"/>
    </style:style>
    <style:style style:name="T400" style:parent-style-name="Основнойшрифтабзаца" style:family="text">
      <style:text-properties fo:font-size="12pt" style:font-size-asian="12pt" style:font-size-complex="12pt"/>
    </style:style>
    <style:style style:name="T401" style:parent-style-name="Основнойшрифтабзаца" style:family="text">
      <style:text-properties fo:letter-spacing="0.0006in" fo:font-size="12pt" style:font-size-asian="12pt" style:font-size-complex="12pt"/>
    </style:style>
    <style:style style:name="T402" style:parent-style-name="Основнойшрифтабзаца" style:family="text">
      <style:text-properties fo:font-size="12pt" style:font-size-asian="12pt" style:font-size-complex="12pt"/>
    </style:style>
    <style:style style:name="T403" style:parent-style-name="Основнойшрифтабзаца" style:family="text">
      <style:text-properties fo:letter-spacing="0.0006in" fo:font-size="12pt" style:font-size-asian="12pt" style:font-size-complex="12pt"/>
    </style:style>
    <style:style style:name="T404" style:parent-style-name="Основнойшрифтабзаца" style:family="text">
      <style:text-properties fo:font-size="12pt" style:font-size-asian="12pt" style:font-size-complex="12pt"/>
    </style:style>
    <style:style style:name="T405" style:parent-style-name="Основнойшрифтабзаца" style:family="text">
      <style:text-properties fo:letter-spacing="0.0006in" fo:font-size="12pt" style:font-size-asian="12pt" style:font-size-complex="12pt"/>
    </style:style>
    <style:style style:name="T406" style:parent-style-name="Основнойшрифтабзаца" style:family="text">
      <style:text-properties fo:font-size="12pt" style:font-size-asian="12pt" style:font-size-complex="12pt"/>
    </style:style>
    <style:style style:name="T407" style:parent-style-name="Основнойшрифтабзаца" style:family="text">
      <style:text-properties fo:letter-spacing="0.0006in" fo:font-size="12pt" style:font-size-asian="12pt" style:font-size-complex="12pt"/>
    </style:style>
    <style:style style:name="T408" style:parent-style-name="Основнойшрифтабзаца" style:family="text">
      <style:text-properties fo:font-size="12pt" style:font-size-asian="12pt" style:font-size-complex="12pt"/>
    </style:style>
    <style:style style:name="T409" style:parent-style-name="Основнойшрифтабзаца" style:family="text">
      <style:text-properties fo:letter-spacing="0.0006in" fo:font-size="12pt" style:font-size-asian="12pt" style:font-size-complex="12pt"/>
    </style:style>
    <style:style style:name="T410" style:parent-style-name="Основнойшрифтабзаца" style:family="text">
      <style:text-properties fo:font-size="12pt" style:font-size-asian="12pt" style:font-size-complex="12pt"/>
    </style:style>
    <style:style style:name="T411" style:parent-style-name="Основнойшрифтабзаца" style:family="text">
      <style:text-properties fo:letter-spacing="0.0006in" fo:font-size="12pt" style:font-size-asian="12pt" style:font-size-complex="12pt"/>
    </style:style>
    <style:style style:name="T412" style:parent-style-name="Основнойшрифтабзаца" style:family="text">
      <style:text-properties fo:font-size="12pt" style:font-size-asian="12pt" style:font-size-complex="12pt"/>
    </style:style>
    <style:style style:name="T413" style:parent-style-name="Основнойшрифтабзаца" style:family="text">
      <style:text-properties fo:letter-spacing="0.0006in" fo:font-size="12pt" style:font-size-asian="12pt" style:font-size-complex="12pt"/>
    </style:style>
    <style:style style:name="T414" style:parent-style-name="Основнойшрифтабзаца" style:family="text">
      <style:text-properties fo:font-size="12pt" style:font-size-asian="12pt" style:font-size-complex="12pt"/>
    </style:style>
    <style:style style:name="T415" style:parent-style-name="Основнойшрифтабзаца" style:family="text">
      <style:text-properties fo:letter-spacing="0.0006in" fo:font-size="12pt" style:font-size-asian="12pt" style:font-size-complex="12pt"/>
    </style:style>
    <style:style style:name="T416" style:parent-style-name="Основнойшрифтабзаца" style:family="text">
      <style:text-properties fo:font-size="12pt" style:font-size-asian="12pt" style:font-size-complex="12pt"/>
    </style:style>
    <style:style style:name="T417" style:parent-style-name="Основнойшрифтабзаца" style:family="text">
      <style:text-properties fo:letter-spacing="0.0006in" fo:font-size="12pt" style:font-size-asian="12pt" style:font-size-complex="12pt"/>
    </style:style>
    <style:style style:name="T418" style:parent-style-name="Основнойшрифтабзаца" style:family="text">
      <style:text-properties fo:font-size="12pt" style:font-size-asian="12pt" style:font-size-complex="12pt"/>
    </style:style>
    <style:style style:name="T419" style:parent-style-name="Основнойшрифтабзаца" style:family="text">
      <style:text-properties fo:letter-spacing="-0.0006in" fo:font-size="12pt" style:font-size-asian="12pt" style:font-size-complex="12pt"/>
    </style:style>
    <style:style style:name="T420" style:parent-style-name="Основнойшрифтабзаца" style:family="text">
      <style:text-properties fo:font-size="12pt" style:font-size-asian="12pt" style:font-size-complex="12pt"/>
    </style:style>
    <style:style style:name="T421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422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P423" style:parent-style-name="Основнойтекст" style:family="paragraph">
      <style:text-properties fo:font-size="12pt" style:font-size-asian="12pt" style:font-size-complex="12pt"/>
    </style:style>
    <style:style style:name="P424" style:parent-style-name="Обычный" style:family="paragraph">
      <style:paragraph-properties fo:text-align="center" fo:margin-bottom="0in" fo:line-height="100%" fo:margin-left="0.5451in" fo:margin-right="0.1611in">
        <style:tab-stops/>
      </style:paragraph-properties>
    </style:style>
    <style:style style:name="T4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6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4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8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4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0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4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2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4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4" style:parent-style-name="Основнойшрифтабзаца" style:family="text">
      <style:text-properties style:font-name="Times New Roman" fo:letter-spacing="-0.0034in" fo:font-size="12pt" style:font-size-asian="12pt" style:font-size-complex="12pt"/>
    </style:style>
    <style:style style:name="T4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6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4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8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4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0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4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3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4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5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4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7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4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9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4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1" style:parent-style-name="Основнойшрифтабзаца" style:family="text">
      <style:text-properties style:font-name="Times New Roman" fo:letter-spacing="-0.0048in" fo:font-size="12pt" style:font-size-asian="12pt" style:font-size-complex="12pt"/>
    </style:style>
    <style:style style:name="T4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53" style:parent-style-name="Основнойтекст" style:family="paragraph">
      <style:paragraph-properties fo:text-align="justify" fo:margin-left="0.5416in">
        <style:tab-stops/>
      </style:paragraph-properties>
    </style:style>
    <style:style style:name="T454" style:parent-style-name="Основнойшрифтабзаца" style:family="text">
      <style:text-properties fo:font-size="12pt" style:font-size-asian="12pt" style:font-size-complex="12pt"/>
    </style:style>
    <style:style style:name="T455" style:parent-style-name="Основнойшрифтабзаца" style:family="text">
      <style:text-properties fo:letter-spacing="-0.0013in" fo:font-size="12pt" style:font-size-asian="12pt" style:font-size-complex="12pt"/>
    </style:style>
    <style:style style:name="T456" style:parent-style-name="Основнойшрифтабзаца" style:family="text">
      <style:text-properties fo:font-size="12pt" style:font-size-asian="12pt" style:font-size-complex="12pt"/>
    </style:style>
    <style:style style:name="T457" style:parent-style-name="Основнойшрифтабзаца" style:family="text">
      <style:text-properties fo:letter-spacing="-0.0006in" fo:font-size="12pt" style:font-size-asian="12pt" style:font-size-complex="12pt"/>
    </style:style>
    <style:style style:name="T458" style:parent-style-name="Основнойшрифтабзаца" style:family="text">
      <style:text-properties fo:font-size="12pt" style:font-size-asian="12pt" style:font-size-complex="12pt"/>
    </style:style>
    <style:style style:name="T459" style:parent-style-name="Основнойшрифтабзаца" style:family="text">
      <style:text-properties fo:letter-spacing="-0.002in" fo:font-size="12pt" style:font-size-asian="12pt" style:font-size-complex="12pt"/>
    </style:style>
    <style:style style:name="T460" style:parent-style-name="Основнойшрифтабзаца" style:family="text">
      <style:text-properties fo:font-size="12pt" style:font-size-asian="12pt" style:font-size-complex="12pt"/>
    </style:style>
    <style:style style:name="T461" style:parent-style-name="Основнойшрифтабзаца" style:family="text">
      <style:text-properties fo:letter-spacing="-0.0006in" fo:font-size="12pt" style:font-size-asian="12pt" style:font-size-complex="12pt"/>
    </style:style>
    <style:style style:name="T462" style:parent-style-name="Основнойшрифтабзаца" style:family="text">
      <style:text-properties fo:font-size="12pt" style:font-size-asian="12pt" style:font-size-complex="12pt"/>
    </style:style>
    <style:style style:name="T463" style:parent-style-name="Основнойшрифтабзаца" style:family="text">
      <style:text-properties fo:letter-spacing="-0.0013in" fo:font-size="12pt" style:font-size-asian="12pt" style:font-size-complex="12pt"/>
    </style:style>
    <style:style style:name="T464" style:parent-style-name="Основнойшрифтабзаца" style:family="text">
      <style:text-properties fo:font-size="12pt" style:font-size-asian="12pt" style:font-size-complex="12pt"/>
    </style:style>
    <style:style style:name="P465" style:parent-style-name="Абзацсписка" style:family="paragraph">
      <style:paragraph-properties fo:widows="0" fo:orphans="0" style:text-autospace="none" fo:text-align="justify" style:vertical-align="auto" fo:margin-bottom="0in" fo:line-height="100%" fo:margin-right="0.3527in" fo:text-indent="0.493in">
        <style:tab-stops>
          <style:tab-stop style:type="left" style:position="0.525in"/>
        </style:tab-stops>
      </style:paragraph-properties>
      <style:text-properties fo:hyphenate="true"/>
    </style:style>
    <style:style style:name="T4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9" style:parent-style-name="Основнойшрифтабзаца" style:family="text">
      <style:text-properties style:font-name="Times New Roman" fo:letter-spacing="-0.043in" fo:font-size="12pt" style:font-size-asian="12pt" style:font-size-complex="12pt"/>
    </style:style>
    <style:style style:name="T4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3" style:parent-style-name="Основнойшрифтабзаца" style:family="text">
      <style:text-properties style:font-name="Times New Roman" fo:letter-spacing="-0.043in" fo:font-size="12pt" style:font-size-asian="12pt" style:font-size-complex="12pt"/>
    </style:style>
    <style:style style:name="T4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6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4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0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4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2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4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4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4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6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4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8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4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0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4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4" style:parent-style-name="Основнойшрифтабзаца" style:family="text">
      <style:text-properties style:font-name="Times New Roman" fo:letter-spacing="-0.043in" fo:font-size="12pt" style:font-size-asian="12pt" style:font-size-complex="12pt"/>
    </style:style>
    <style:style style:name="T4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6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4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99" style:parent-style-name="Абзацсписка" style:family="paragraph">
      <style:paragraph-properties fo:widows="0" fo:orphans="0" style:text-autospace="none" fo:text-align="justify" style:vertical-align="auto" fo:margin-bottom="0in" fo:line-height="100%" fo:margin-right="0.352in" fo:text-indent="0.493in">
        <style:tab-stops>
          <style:tab-stop style:type="left" style:position="0.525in"/>
        </style:tab-stops>
      </style:paragraph-properties>
      <style:text-properties fo:hyphenate="true"/>
    </style:style>
    <style:style style:name="T5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3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5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5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5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07" style:parent-style-name="Абзацсписка" style:family="paragraph">
      <style:paragraph-properties fo:widows="0" fo:orphans="0" style:text-autospace="none" style:vertical-align="auto" fo:margin-bottom="0in" fo:line-height="100%" fo:margin-left="0.9347in">
        <style:tab-stops>
          <style:tab-stop style:type="left" style:position="0in"/>
        </style:tab-stops>
      </style:paragraph-properties>
      <style:text-properties fo:hyphenate="true"/>
    </style:style>
    <style:style style:name="T5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9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5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11" style:parent-style-name="Абзацсписка" style:family="paragraph">
      <style:paragraph-properties fo:widows="0" fo:orphans="0" style:text-autospace="none" style:vertical-align="auto" fo:margin-bottom="0in" fo:line-height="100%" fo:margin-left="0.93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512" style:parent-style-name="Абзацсписка" style:family="paragraph">
      <style:paragraph-properties fo:widows="0" fo:orphans="0" style:text-autospace="none" style:vertical-align="auto" fo:margin-bottom="0in" fo:line-height="100%" fo:margin-left="0.9347in">
        <style:tab-stops>
          <style:tab-stop style:type="left" style:position="0in"/>
        </style:tab-stops>
      </style:paragraph-properties>
      <style:text-properties fo:hyphenate="true"/>
    </style:style>
    <style:style style:name="T5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4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5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6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5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8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5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20" style:parent-style-name="Абзацсписка" style:family="paragraph">
      <style:paragraph-properties fo:widows="0" fo:orphans="0" style:text-autospace="none" style:vertical-align="auto" fo:margin-bottom="0in" fo:line-height="100%" fo:margin-left="0.93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521" style:parent-style-name="Абзацсписка" style:family="paragraph">
      <style:paragraph-properties fo:widows="0" fo:orphans="0" style:text-autospace="none" style:vertical-align="auto" fo:margin-bottom="0in" fo:line-height="100%" fo:margin-left="0.9347in">
        <style:tab-stops>
          <style:tab-stop style:type="left" style:position="0in"/>
        </style:tab-stops>
      </style:paragraph-properties>
      <style:text-properties fo:hyphenate="true"/>
    </style:style>
    <style:style style:name="T5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3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5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5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5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27" style:parent-style-name="Абзацсписка" style:family="paragraph">
      <style:paragraph-properties fo:widows="0" fo:orphans="0" style:text-autospace="none" style:vertical-align="auto" fo:margin-bottom="0in" fo:line-height="100%" fo:margin-right="0.3513in" fo:text-indent="0.493in">
        <style:tab-stops>
          <style:tab-stop style:type="left" style:position="0.525in"/>
        </style:tab-stops>
      </style:paragraph-properties>
      <style:text-properties fo:hyphenate="true"/>
    </style:style>
    <style:style style:name="T5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9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5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1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5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3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5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5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5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7" style:parent-style-name="Основнойшрифтабзаца" style:family="text">
      <style:text-properties style:font-name="Times New Roman" fo:letter-spacing="-0.0437in" fo:font-size="12pt" style:font-size-asian="12pt" style:font-size-complex="12pt"/>
    </style:style>
    <style:style style:name="T5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9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5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41" style:parent-style-name="Абзацсписка" style:family="paragraph">
      <style:paragraph-properties fo:widows="0" fo:orphans="0" style:text-autospace="none" style:vertical-align="auto" fo:margin-bottom="0in" fo:line-height="100%" fo:margin-left="0.9347in">
        <style:tab-stops>
          <style:tab-stop style:type="left" style:position="0in"/>
        </style:tab-stops>
      </style:paragraph-properties>
      <style:text-properties fo:hyphenate="true"/>
    </style:style>
    <style:style style:name="T5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3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5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45" style:parent-style-name="Абзацсписка" style:family="paragraph">
      <style:paragraph-properties fo:widows="0" fo:orphans="0" style:text-autospace="none" style:vertical-align="auto" fo:margin-bottom="0in" fo:line-height="100%" fo:margin-left="0.9347in">
        <style:tab-stops>
          <style:tab-stop style:type="left" style:position="0in"/>
        </style:tab-stops>
      </style:paragraph-properties>
      <style:text-properties fo:hyphenate="true"/>
    </style:style>
    <style:style style:name="T5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7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5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9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5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1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5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53" style:parent-style-name="Абзацсписка" style:family="paragraph">
      <style:paragraph-properties fo:widows="0" fo:orphans="0" style:text-autospace="none" style:vertical-align="auto" fo:margin-bottom="0in" fo:line-height="100%" fo:margin-left="0.93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554" style:parent-style-name="Абзацсписка" style:family="paragraph">
      <style:paragraph-properties fo:widows="0" fo:orphans="0" style:text-autospace="none" style:vertical-align="auto" fo:margin-bottom="0in" fo:line-height="100%" fo:margin-right="0.352in" fo:text-indent="0.1979in">
        <style:tab-stops>
          <style:tab-stop style:type="left" style:position="0.2263in"/>
          <style:tab-stop style:type="left" style:position="1.1319in"/>
          <style:tab-stop style:type="left" style:position="1.5236in"/>
          <style:tab-stop style:type="left" style:position="2.4819in"/>
          <style:tab-stop style:type="left" style:position="3.5472in"/>
          <style:tab-stop style:type="left" style:position="5.0854in"/>
          <style:tab-stop style:type="left" style:position="6.0458in"/>
        </style:tab-stops>
      </style:paragraph-properties>
      <style:text-properties fo:hyphenate="true"/>
    </style:style>
    <style:style style:name="T5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2" style:parent-style-name="Основнойшрифтабзаца" style:family="text">
      <style:text-properties style:font-name="Times New Roman" fo:letter-spacing="-0.043in" fo:font-size="12pt" style:font-size-asian="12pt" style:font-size-complex="12pt"/>
    </style:style>
    <style:style style:name="P563" style:parent-style-name="Абзацсписка" style:family="paragraph">
      <style:paragraph-properties fo:widows="0" fo:orphans="0" style:text-autospace="none" fo:margin-bottom="0in" fo:line-height="100%" fo:margin-left="0.7395in" fo:margin-right="0.352in">
        <style:tab-stops>
          <style:tab-stop style:type="left" style:position="0.1951in"/>
          <style:tab-stop style:type="left" style:position="1.1006in"/>
          <style:tab-stop style:type="left" style:position="1.4923in"/>
          <style:tab-stop style:type="left" style:position="2.4506in"/>
          <style:tab-stop style:type="left" style:position="3.5159in"/>
          <style:tab-stop style:type="left" style:position="5.0541in"/>
          <style:tab-stop style:type="left" style:position="6.0145in"/>
        </style:tab-stops>
      </style:paragraph-properties>
    </style:style>
    <style:style style:name="T5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5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5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67" style:parent-style-name="Абзацсписка" style:family="paragraph">
      <style:paragraph-properties fo:widows="0" fo:orphans="0" style:text-autospace="none" style:vertical-align="auto" fo:margin-bottom="0in" fo:line-height="100%" fo:margin-left="0.9347in">
        <style:tab-stops>
          <style:tab-stop style:type="left" style:position="0in"/>
        </style:tab-stops>
      </style:paragraph-properties>
      <style:text-properties fo:hyphenate="true"/>
    </style:style>
    <style:style style:name="T5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9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5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1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5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3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5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5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5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77" style:parent-style-name="Абзацсписка" style:family="paragraph">
      <style:paragraph-properties fo:widows="0" fo:orphans="0" style:text-autospace="none" fo:text-align="justify" style:vertical-align="auto" fo:margin-bottom="0in" fo:line-height="100%" fo:margin-left="0.93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578" style:parent-style-name="Абзацсписка" style:family="paragraph">
      <style:paragraph-properties fo:widows="0" fo:orphans="0" style:text-autospace="none" fo:text-align="justify" style:vertical-align="auto" fo:margin-bottom="0in" fo:line-height="100%" fo:margin-left="0.9347in">
        <style:tab-stops>
          <style:tab-stop style:type="left" style:position="0in"/>
        </style:tab-stops>
      </style:paragraph-properties>
      <style:text-properties fo:hyphenate="true"/>
    </style:style>
    <style:style style:name="T5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0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5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2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5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84" style:parent-style-name="Абзацсписка" style:family="paragraph">
      <style:paragraph-properties fo:widows="0" fo:orphans="0" style:text-autospace="none" fo:text-align="justify" style:vertical-align="auto" fo:margin-bottom="0in" fo:line-height="100%" fo:margin-right="0.3493in" fo:text-indent="0.493in">
        <style:tab-stops>
          <style:tab-stop style:type="left" style:position="0.525in"/>
        </style:tab-stops>
      </style:paragraph-properties>
      <style:text-properties fo:hyphenate="true"/>
    </style:style>
    <style:style style:name="T5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6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5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88" style:parent-style-name="Абзацсписка" style:family="paragraph">
      <style:paragraph-properties fo:widows="0" fo:orphans="0" style:text-autospace="none" fo:text-align="justify" style:vertical-align="auto" fo:margin-bottom="0in" fo:line-height="100%" fo:margin-right="0.3465in" fo:text-indent="0.493in">
        <style:tab-stops>
          <style:tab-stop style:type="left" style:position="0.525in"/>
        </style:tab-stops>
      </style:paragraph-properties>
      <style:text-properties fo:hyphenate="true"/>
    </style:style>
    <style:style style:name="T5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2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5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4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5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6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5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8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5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0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2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4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6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1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5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7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9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1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3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5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7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9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6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3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6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5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6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7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6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0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6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2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6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44" style:parent-style-name="Абзацсписка" style:family="paragraph">
      <style:paragraph-properties fo:widows="0" fo:orphans="0" style:text-autospace="none" fo:text-align="justify" style:vertical-align="auto" fo:margin-bottom="0in" fo:line-height="100%" fo:margin-right="0.35in" fo:text-indent="0.493in">
        <style:tab-stops>
          <style:tab-stop style:type="left" style:position="0.525in"/>
        </style:tab-stops>
      </style:paragraph-properties>
      <style:text-properties fo:hyphenate="true"/>
    </style:style>
    <style:style style:name="T6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8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0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2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4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6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8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0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2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4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6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6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68" style:parent-style-name="Абзацсписка" style:family="paragraph">
      <style:paragraph-properties fo:widows="0" fo:orphans="0" style:text-autospace="none" style:vertical-align="auto" fo:margin-bottom="0in" fo:line-height="100%" fo:margin-left="0.9347in">
        <style:tab-stops>
          <style:tab-stop style:type="left" style:position="0in"/>
        </style:tab-stops>
      </style:paragraph-properties>
      <style:text-properties fo:hyphenate="true"/>
    </style:style>
    <style:style style:name="T6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0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6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72" style:parent-style-name="Абзацсписка" style:family="paragraph">
      <style:paragraph-properties fo:widows="0" fo:orphans="0" style:text-autospace="none" style:vertical-align="auto" fo:margin-bottom="0in" fo:line-height="100%" fo:margin-left="0.9347in">
        <style:tab-stops>
          <style:tab-stop style:type="left" style:position="0in"/>
        </style:tab-stops>
      </style:paragraph-properties>
      <style:text-properties fo:hyphenate="true"/>
    </style:style>
    <style:style style:name="T6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4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6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6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6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8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6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80" style:parent-style-name="Абзацсписка" style:family="paragraph">
      <style:paragraph-properties fo:widows="0" fo:orphans="0" style:text-autospace="none" style:vertical-align="auto" fo:margin-bottom="0in" fo:line-height="100%" fo:margin-left="0.9347in">
        <style:tab-stops>
          <style:tab-stop style:type="left" style:position="0in"/>
        </style:tab-stops>
      </style:paragraph-properties>
      <style:text-properties fo:hyphenate="true"/>
    </style:style>
    <style:style style:name="T6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2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6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4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6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6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6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8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6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90" style:parent-style-name="Абзацсписка" style:family="paragraph">
      <style:paragraph-properties fo:widows="0" fo:orphans="0" style:text-autospace="none" fo:text-align="justify" style:vertical-align="auto" fo:margin-bottom="0in" fo:line-height="100%" fo:margin-right="0.3493in" fo:text-indent="0.493in">
        <style:tab-stops>
          <style:tab-stop style:type="left" style:position="0.525in"/>
        </style:tab-stops>
      </style:paragraph-properties>
      <style:text-properties fo:hyphenate="true"/>
    </style:style>
    <style:style style:name="T6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2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4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6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8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0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2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4" style:parent-style-name="Основнойшрифтабзаца" style:family="text">
      <style:text-properties style:font-name="Times New Roman" fo:letter-spacing="-0.043in" fo:font-size="12pt" style:font-size-asian="12pt" style:font-size-complex="12pt"/>
    </style:style>
    <style:style style:name="T7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8" style:parent-style-name="Основнойшрифтабзаца" style:family="text">
      <style:text-properties style:font-name="Times New Roman" fo:letter-spacing="-0.0041in" fo:font-size="12pt" style:font-size-asian="12pt" style:font-size-complex="12pt"/>
    </style:style>
    <style:style style:name="T7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10" style:parent-style-name="Абзацсписка" style:family="paragraph">
      <style:paragraph-properties fo:widows="0" fo:orphans="0" style:text-autospace="none" fo:text-align="justify" style:vertical-align="auto" fo:margin-bottom="0in" fo:line-height="100%" fo:margin-right="0.3548in" fo:text-indent="0.493in">
        <style:tab-stops>
          <style:tab-stop style:type="left" style:position="0.525in"/>
        </style:tab-stops>
      </style:paragraph-properties>
      <style:text-properties fo:hyphenate="true"/>
    </style:style>
    <style:style style:name="T7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2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14" style:parent-style-name="Абзацсписка" style:family="paragraph">
      <style:paragraph-properties fo:widows="0" fo:orphans="0" style:text-autospace="none" fo:text-align="justify" style:vertical-align="auto" fo:margin-bottom="0in" fo:line-height="100%" fo:margin-right="0.3527in" fo:text-indent="0.493in">
        <style:tab-stops>
          <style:tab-stop style:type="left" style:position="0.525in"/>
        </style:tab-stops>
      </style:paragraph-properties>
      <style:text-properties fo:hyphenate="true"/>
    </style:style>
    <style:style style:name="T7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6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8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0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2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4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6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8" style:parent-style-name="Основнойшрифтабзаца" style:family="text">
      <style:text-properties style:font-name="Times New Roman" fo:letter-spacing="-0.043in" fo:font-size="12pt" style:font-size-asian="12pt" style:font-size-complex="12pt"/>
    </style:style>
    <style:style style:name="T7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0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2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4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6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8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0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2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4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45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746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747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748" style:parent-style-name="Основнойшрифтабзаца" style:family="text">
      <style:text-properties style:font-name="Times New Roman" fo:letter-spacing="-0.0104in" fo:font-size="12pt" style:font-size-asian="12pt" style:font-size-complex="12pt"/>
    </style:style>
    <style:style style:name="T749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750" style:parent-style-name="Основнойшрифтабзаца" style:family="text">
      <style:text-properties style:font-name="Times New Roman" fo:letter-spacing="-0.0111in" fo:font-size="12pt" style:font-size-asian="12pt" style:font-size-complex="12pt"/>
    </style:style>
    <style:style style:name="T7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2" style:parent-style-name="Основнойшрифтабзаца" style:family="text">
      <style:text-properties style:font-name="Times New Roman" fo:letter-spacing="-0.0104in" fo:font-size="12pt" style:font-size-asian="12pt" style:font-size-complex="12pt"/>
    </style:style>
    <style:style style:name="T7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4" style:parent-style-name="Основнойшрифтабзаца" style:family="text">
      <style:text-properties style:font-name="Times New Roman" fo:letter-spacing="-0.0069in" fo:font-size="12pt" style:font-size-asian="12pt" style:font-size-complex="12pt"/>
    </style:style>
    <style:style style:name="T7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6" style:parent-style-name="Основнойшрифтабзаца" style:family="text">
      <style:text-properties style:font-name="Times New Roman" fo:letter-spacing="-0.0111in" fo:font-size="12pt" style:font-size-asian="12pt" style:font-size-complex="12pt"/>
    </style:style>
    <style:style style:name="T7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8" style:parent-style-name="Основнойшрифтабзаца" style:family="text">
      <style:text-properties style:font-name="Times New Roman" fo:letter-spacing="-0.0104in" fo:font-size="12pt" style:font-size-asian="12pt" style:font-size-complex="12pt"/>
    </style:style>
    <style:style style:name="T7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0" style:parent-style-name="Основнойшрифтабзаца" style:family="text">
      <style:text-properties style:font-name="Times New Roman" fo:letter-spacing="-0.0111in" fo:font-size="12pt" style:font-size-asian="12pt" style:font-size-complex="12pt"/>
    </style:style>
    <style:style style:name="T7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2" style:parent-style-name="Основнойшрифтабзаца" style:family="text">
      <style:text-properties style:font-name="Times New Roman" fo:letter-spacing="-0.043in" fo:font-size="12pt" style:font-size-asian="12pt" style:font-size-complex="12pt"/>
    </style:style>
    <style:style style:name="T7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6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8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0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2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4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6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9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1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7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83" style:parent-style-name="Абзацсписка" style:family="paragraph">
      <style:paragraph-properties fo:widows="0" fo:orphans="0" style:text-autospace="none" fo:text-align="justify" style:vertical-align="auto" fo:margin-bottom="0in" fo:line-height="100%" fo:margin-right="0.352in" fo:text-indent="0.493in">
        <style:tab-stops>
          <style:tab-stop style:type="left" style:position="0.6222in"/>
        </style:tab-stops>
      </style:paragraph-properties>
      <style:text-properties fo:hyphenate="true"/>
    </style:style>
    <style:style style:name="T7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5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7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7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9" style:parent-style-name="Основнойшрифтабзаца" style:family="text">
      <style:text-properties style:font-name="Times New Roman" fo:letter-spacing="-0.0034in" fo:font-size="12pt" style:font-size-asian="12pt" style:font-size-complex="12pt"/>
    </style:style>
    <style:style style:name="T7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1" style:parent-style-name="Основнойшрифтабзаца" style:family="text">
      <style:text-properties style:font-name="Times New Roman" fo:letter-spacing="0.0013in" fo:font-size="12pt" style:font-size-asian="12pt" style:font-size-complex="12pt"/>
    </style:style>
    <style:style style:name="T7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93" style:parent-style-name="Основнойтекст" style:family="paragraph">
      <style:paragraph-properties fo:margin-left="0.8166in">
        <style:tab-stops>
          <style:tab-stop style:type="left" style:position="0.3604in"/>
          <style:tab-stop style:type="left" style:position="1.9375in"/>
          <style:tab-stop style:type="left" style:position="2.4833in"/>
        </style:tab-stops>
      </style:paragraph-properties>
    </style:style>
    <style:style style:name="T794" style:parent-style-name="Основнойшрифтабзаца" style:family="text">
      <style:text-properties fo:font-size="12pt" style:font-size-asian="12pt" style:font-size-complex="12pt"/>
    </style:style>
    <style:style style:name="T795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96" style:parent-style-name="Основнойшрифтабзаца" style:family="text">
      <style:text-properties fo:font-size="12pt" style:font-size-asian="12pt" style:font-size-complex="12pt"/>
    </style:style>
    <style:style style:name="T797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98" style:parent-style-name="Основнойшрифтабзаца" style:family="text">
      <style:text-properties fo:font-size="12pt" style:font-size-asian="12pt" style:font-size-complex="12pt"/>
    </style:style>
    <style:style style:name="T799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00" style:parent-style-name="Основнойшрифтабзаца" style:family="text">
      <style:text-properties fo:font-size="12pt" style:font-size-asian="12pt" style:font-size-complex="12pt"/>
    </style:style>
    <style:style style:name="P801" style:parent-style-name="Основнойтекст" style:family="paragraph">
      <style:text-properties fo:font-size="12pt" style:font-size-asian="12pt" style:font-size-complex="12pt"/>
    </style:style>
    <style:style style:name="P802" style:parent-style-name="Основнойтекст" style:family="paragraph">
      <style:text-properties fo:font-size="12pt" style:font-size-asian="12pt" style:font-size-complex="12pt"/>
    </style:style>
    <style:style style:name="P803" style:parent-style-name="Основнойтекст" style:family="paragraph">
      <style:paragraph-properties fo:margin-left="0.8166in">
        <style:tab-stops>
          <style:tab-stop style:type="left" style:position="1.1243in"/>
          <style:tab-stop style:type="left" style:position="6.1833in"/>
        </style:tab-stops>
      </style:paragraph-properties>
    </style:style>
    <style:style style:name="T804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05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06" style:parent-style-name="Основнойшрифтабзаца" style:family="text">
      <style:text-properties fo:font-size="12pt" style:font-size-asian="12pt" style:font-size-complex="12pt"/>
    </style:style>
    <style:style style:name="T807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08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09" style:parent-style-name="Обычный" style:family="paragraph">
      <style:paragraph-properties fo:margin-bottom="0in" fo:line-height="100%" fo:margin-left="1.2993in">
        <style:tab-stops>
          <style:tab-stop style:type="left" style:position="2.952in"/>
        </style:tab-stops>
      </style:paragraph-properties>
    </style:style>
    <style:style style:name="T8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2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8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14" style:parent-style-name="Основнойтекст" style:master-page-name="MP1" style:family="paragraph">
      <style:paragraph-properties fo:break-before="page" fo:text-align="end" fo:margin-right="0.7333in"/>
      <style:text-properties fo:font-size="12pt" style:font-size-asian="12pt" style:font-size-complex="12pt"/>
    </style:style>
    <style:style style:name="P816" style:parent-style-name="Основнойтекст" style:family="paragraph">
      <style:paragraph-properties fo:text-align="end" fo:margin-right="0.7333in"/>
    </style:style>
    <style:style style:name="T817" style:parent-style-name="Основнойшрифтабзаца" style:family="text">
      <style:text-properties fo:font-size="12pt" style:font-size-asian="12pt" style:font-size-complex="12pt"/>
    </style:style>
    <style:style style:name="T818" style:parent-style-name="Основнойшрифтабзаца" style:family="text">
      <style:text-properties fo:letter-spacing="-0.0381in" fo:font-size="12pt" style:font-size-asian="12pt" style:font-size-complex="12pt"/>
    </style:style>
    <style:style style:name="T819" style:parent-style-name="Основнойшрифтабзаца" style:family="text">
      <style:text-properties fo:font-size="12pt" style:font-size-asian="12pt" style:font-size-complex="12pt"/>
    </style:style>
    <style:style style:name="T820" style:parent-style-name="Основнойшрифтабзаца" style:family="text">
      <style:text-properties fo:font-size="12pt" style:font-size-asian="12pt" style:font-size-complex="12pt"/>
    </style:style>
    <style:style style:name="P821" style:parent-style-name="Основнойтекст" style:family="paragraph">
      <style:paragraph-properties fo:text-align="end" fo:margin-right="0.7333in"/>
    </style:style>
    <style:style style:name="T822" style:parent-style-name="Основнойшрифтабзаца" style:family="text">
      <style:text-properties fo:font-size="12pt" style:font-size-asian="12pt" style:font-size-complex="12pt"/>
    </style:style>
    <style:style style:name="T823" style:parent-style-name="Основнойшрифтабзаца" style:family="text">
      <style:text-properties fo:letter-spacing="-0.0381in" fo:font-size="12pt" style:font-size-asian="12pt" style:font-size-complex="12pt"/>
    </style:style>
    <style:style style:name="T824" style:parent-style-name="Основнойшрифтабзаца" style:family="text">
      <style:text-properties fo:font-size="12pt" style:font-size-asian="12pt" style:font-size-complex="12pt"/>
    </style:style>
    <style:style style:name="P825" style:parent-style-name="Основнойтекст" style:family="paragraph">
      <style:paragraph-properties fo:text-align="end" fo:margin-right="0.7333in"/>
    </style:style>
    <style:style style:name="T826" style:parent-style-name="Основнойшрифтабзаца" style:family="text">
      <style:text-properties fo:letter-spacing="-0.0048in" fo:font-size="12pt" style:font-size-asian="12pt" style:font-size-complex="12pt"/>
    </style:style>
    <style:style style:name="T827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P828" style:parent-style-name="Основнойтекст" style:family="paragraph">
      <style:paragraph-properties fo:text-align="end"/>
      <style:text-properties fo:font-size="12pt" style:font-size-asian="12pt" style:font-size-complex="12pt"/>
    </style:style>
    <style:style style:name="P829" style:parent-style-name="Основнойтекст" style:family="paragraph">
      <style:text-properties fo:font-size="12pt" style:font-size-asian="12pt" style:font-size-complex="12pt"/>
    </style:style>
    <style:style style:name="P830" style:parent-style-name="Основнойтекст" style:family="paragraph">
      <style:text-properties fo:font-size="12pt" style:font-size-asian="12pt" style:font-size-complex="12pt"/>
    </style:style>
    <style:style style:name="P831" style:parent-style-name="Обычный" style:family="paragraph">
      <style:paragraph-properties fo:text-align="center" fo:margin-bottom="0in" fo:line-height="100%" fo:margin-left="0.5437in" fo:margin-right="0.3569in">
        <style:tab-stops/>
      </style:paragraph-properties>
    </style:style>
    <style:style style:name="T83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33" style:parent-style-name="Основнойшрифтабзаца" style:family="text">
      <style:text-properties style:font-name="Times New Roman" fo:font-weight="bold" style:font-weight-asian="bold" fo:letter-spacing="-0.002in" fo:font-size="12pt" style:font-size-asian="12pt" style:font-size-complex="12pt"/>
    </style:style>
    <style:style style:name="T83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35" style:parent-style-name="Основнойшрифтабзаца" style:family="text">
      <style:text-properties style:font-name="Times New Roman" fo:font-weight="bold" style:font-weight-asian="bold" fo:letter-spacing="-0.0013in" fo:font-size="12pt" style:font-size-asian="12pt" style:font-size-complex="12pt"/>
    </style:style>
    <style:style style:name="T83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37" style:parent-style-name="Основнойшрифтабзаца" style:family="text">
      <style:text-properties style:font-name="Times New Roman" fo:font-weight="bold" style:font-weight-asian="bold" fo:letter-spacing="-0.0041in" fo:font-size="12pt" style:font-size-asian="12pt" style:font-size-complex="12pt"/>
    </style:style>
    <style:style style:name="T83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39" style:parent-style-name="Основнойшрифтабзаца" style:family="text">
      <style:text-properties style:font-name="Times New Roman" fo:font-weight="bold" style:font-weight-asian="bold" fo:letter-spacing="-0.0006in" fo:font-size="12pt" style:font-size-asian="12pt" style:font-size-complex="12pt"/>
    </style:style>
    <style:style style:name="T84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41" style:parent-style-name="Основнойшрифтабзаца" style:family="text">
      <style:text-properties style:font-name="Times New Roman" fo:font-weight="bold" style:font-weight-asian="bold" fo:letter-spacing="-0.0013in" fo:font-size="12pt" style:font-size-asian="12pt" style:font-size-complex="12pt"/>
    </style:style>
    <style:style style:name="T84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843" style:parent-style-name="Обычный" style:family="paragraph">
      <style:paragraph-properties fo:margin-bottom="0in" fo:line-height="100%" fo:margin-left="0.8375in">
        <style:tab-stops/>
      </style:paragraph-properties>
    </style:style>
    <style:style style:name="T8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5" style:parent-style-name="Основнойшрифтабзаца" style:family="text">
      <style:text-properties style:font-name-complex="Calibri" fo:font-size="12pt" style:font-size-asian="12pt" style:font-size-complex="12pt" style:language-asian="ru" style:country-asian="RU"/>
    </style:style>
    <style:style style:name="T846" style:parent-style-name="Основнойшрифтабзаца" style:family="text">
      <style:text-properties style:font-name-complex="Calibri" fo:font-size="12pt" style:font-size-asian="12pt" style:font-size-complex="12pt" style:language-asian="ru" style:country-asian="RU"/>
    </style:style>
    <style:style style:name="T847" style:parent-style-name="Основнойшрифтабзаца" style:family="text">
      <style:text-properties style:font-name-complex="Calibri" fo:font-size="12pt" style:font-size-asian="12pt" style:font-size-complex="12pt" style:language-asian="ru" style:country-asian="RU"/>
    </style:style>
    <style:style style:name="T8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9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8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1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8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3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8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5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8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7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8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9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8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1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8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3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8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5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8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7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8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9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8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1" style:parent-style-name="Основнойшрифтабзаца" style:family="text">
      <style:text-properties style:font-name="Times New Roman" fo:letter-spacing="0.0027in" fo:font-size="12pt" style:font-size-asian="12pt" style:font-size-complex="12pt"/>
    </style:style>
    <style:style style:name="T8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3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8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5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8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7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8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9" style:parent-style-name="Основнойшрифтабзаца" style:family="text">
      <style:text-properties style:font-name="Times New Roman" fo:letter-spacing="-0.0048in" fo:font-size="12pt" style:font-size-asian="12pt" style:font-size-complex="12pt"/>
    </style:style>
    <style:style style:name="T8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81" style:parent-style-name="Обычный" style:family="paragraph">
      <style:paragraph-properties fo:text-align="justify" fo:margin-bottom="0in" fo:line-height="100%" fo:margin-left="0.5416in" fo:margin-right="0.3541in">
        <style:tab-stops/>
      </style:paragraph-properties>
    </style:style>
    <style:style style:name="T8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3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8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5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8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7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8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9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8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1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8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3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8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5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8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7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8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9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9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1" style:parent-style-name="Основнойшрифтабзаца" style:family="text">
      <style:text-properties style:font-name="Times New Roman" fo:letter-spacing="0.0013in" fo:font-size="12pt" style:font-size-asian="12pt" style:font-size-complex="12pt"/>
    </style:style>
    <style:style style:name="T9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3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9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5" style:parent-style-name="Основнойшрифтабзаца" style:family="text">
      <style:text-properties style:font-name="Times New Roman" fo:letter-spacing="0.0013in" fo:font-size="12pt" style:font-size-asian="12pt" style:font-size-complex="12pt"/>
    </style:style>
    <style:style style:name="T9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07" style:parent-style-name="Абзацсписка" style:family="paragraph">
      <style:paragraph-properties fo:widows="0" fo:orphans="0" style:text-autospace="none" fo:text-align="justify" style:vertical-align="auto" fo:margin-bottom="0in" fo:line-height="100%" fo:margin-right="0.3513in" fo:text-indent="0.493in">
        <style:tab-stops>
          <style:tab-stop style:type="left" style:position="0.6222in"/>
        </style:tab-stops>
      </style:paragraph-properties>
      <style:text-properties fo:hyphenate="true"/>
    </style:style>
    <style:style style:name="T9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9" style:parent-style-name="Основнойшрифтабзаца" style:family="text">
      <style:text-properties style:font-name="Times New Roman" fo:letter-spacing="-0.009in" fo:font-size="12pt" style:font-size-asian="12pt" style:font-size-complex="12pt"/>
    </style:style>
    <style:style style:name="T9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1" style:parent-style-name="Основнойшрифтабзаца" style:family="text">
      <style:text-properties style:font-name="Times New Roman" fo:letter-spacing="-0.0083in" fo:font-size="12pt" style:font-size-asian="12pt" style:font-size-complex="12pt"/>
    </style:style>
    <style:style style:name="T9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3" style:parent-style-name="Основнойшрифтабзаца" style:family="text">
      <style:text-properties style:font-name="Times New Roman" fo:letter-spacing="-0.0083in" fo:font-size="12pt" style:font-size-asian="12pt" style:font-size-complex="12pt"/>
    </style:style>
    <style:style style:name="T9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5" style:parent-style-name="Основнойшрифтабзаца" style:family="text">
      <style:text-properties style:font-name="Times New Roman" fo:letter-spacing="-0.0076in" fo:font-size="12pt" style:font-size-asian="12pt" style:font-size-complex="12pt"/>
    </style:style>
    <style:style style:name="T9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7" style:parent-style-name="Основнойшрифтабзаца" style:family="text">
      <style:text-properties style:font-name="Times New Roman" fo:letter-spacing="-0.0076in" fo:font-size="12pt" style:font-size-asian="12pt" style:font-size-complex="12pt"/>
    </style:style>
    <style:style style:name="T9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9" style:parent-style-name="Основнойшрифтабзаца" style:family="text">
      <style:text-properties style:font-name="Times New Roman" fo:letter-spacing="-0.0083in" fo:font-size="12pt" style:font-size-asian="12pt" style:font-size-complex="12pt"/>
    </style:style>
    <style:style style:name="T9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1" style:parent-style-name="Основнойшрифтабзаца" style:family="text">
      <style:text-properties style:font-name="Times New Roman" fo:letter-spacing="-0.0062in" fo:font-size="12pt" style:font-size-asian="12pt" style:font-size-complex="12pt"/>
    </style:style>
    <style:style style:name="T9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3" style:parent-style-name="Основнойшрифтабзаца" style:family="text">
      <style:text-properties style:font-name="Times New Roman" fo:letter-spacing="-0.0055in" fo:font-size="12pt" style:font-size-asian="12pt" style:font-size-complex="12pt"/>
    </style:style>
    <style:style style:name="T9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7" style:parent-style-name="Основнойшрифтабзаца" style:family="text">
      <style:text-properties style:font-name="Times New Roman" fo:letter-spacing="-0.0062in" fo:font-size="12pt" style:font-size-asian="12pt" style:font-size-complex="12pt"/>
    </style:style>
    <style:style style:name="T9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9" style:parent-style-name="Основнойшрифтабзаца" style:family="text">
      <style:text-properties style:font-name="Times New Roman" fo:letter-spacing="-0.0416in" fo:font-size="12pt" style:font-size-asian="12pt" style:font-size-complex="12pt"/>
    </style:style>
    <style:style style:name="T9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1" style:parent-style-name="Основнойшрифтабзаца" style:family="text">
      <style:text-properties style:font-name="Times New Roman" fo:letter-spacing="0.0291in" fo:font-size="12pt" style:font-size-asian="12pt" style:font-size-complex="12pt"/>
    </style:style>
    <style:style style:name="T9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3" style:parent-style-name="Основнойшрифтабзаца" style:family="text">
      <style:text-properties style:font-name="Times New Roman" fo:letter-spacing="0.0715in" fo:font-size="12pt" style:font-size-asian="12pt" style:font-size-complex="12pt"/>
    </style:style>
    <style:style style:name="T9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5" style:parent-style-name="Основнойшрифтабзаца" style:family="text">
      <style:text-properties style:font-name="Times New Roman" fo:letter-spacing="0.0715in" fo:font-size="12pt" style:font-size-asian="12pt" style:font-size-complex="12pt"/>
    </style:style>
    <style:style style:name="T9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7" style:parent-style-name="Основнойшрифтабзаца" style:family="text">
      <style:text-properties style:font-name="Times New Roman" fo:letter-spacing="0.0673in" fo:font-size="12pt" style:font-size-asian="12pt" style:font-size-complex="12pt"/>
    </style:style>
    <style:style style:name="T9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9" style:parent-style-name="Основнойшрифтабзаца" style:family="text">
      <style:text-properties style:font-name="Times New Roman" fo:letter-spacing="0.0729in" fo:font-size="12pt" style:font-size-asian="12pt" style:font-size-complex="12pt"/>
    </style:style>
    <style:style style:name="T9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1" style:parent-style-name="Основнойшрифтабзаца" style:family="text">
      <style:text-properties style:font-name="Times New Roman" fo:letter-spacing="0.0708in" fo:font-size="12pt" style:font-size-asian="12pt" style:font-size-complex="12pt"/>
    </style:style>
    <style:style style:name="T9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3" style:parent-style-name="Основнойшрифтабзаца" style:family="text">
      <style:text-properties style:font-name="Times New Roman" fo:letter-spacing="0.0694in" fo:font-size="12pt" style:font-size-asian="12pt" style:font-size-complex="12pt"/>
    </style:style>
    <style:style style:name="T9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5" style:parent-style-name="Основнойшрифтабзаца" style:family="text">
      <style:text-properties style:font-name="Times New Roman" fo:letter-spacing="0.0715in" fo:font-size="12pt" style:font-size-asian="12pt" style:font-size-complex="12pt"/>
    </style:style>
    <style:style style:name="T9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7" style:parent-style-name="Основнойшрифтабзаца" style:family="text">
      <style:text-properties style:font-name="Times New Roman" fo:letter-spacing="0.0694in" fo:font-size="12pt" style:font-size-asian="12pt" style:font-size-complex="12pt"/>
    </style:style>
    <style:style style:name="T9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9" style:parent-style-name="Основнойшрифтабзаца" style:family="text">
      <style:text-properties style:font-name="Times New Roman" fo:letter-spacing="-0.0423in" fo:font-size="12pt" style:font-size-asian="12pt" style:font-size-complex="12pt"/>
    </style:style>
    <style:style style:name="T950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951" style:parent-style-name="Основнойшрифтабзаца" style:family="text">
      <style:text-properties style:font-name="Times New Roman" fo:letter-spacing="-0.0048in" fo:font-size="12pt" style:font-size-asian="12pt" style:font-size-complex="12pt"/>
    </style:style>
    <style:style style:name="T952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953" style:parent-style-name="Основнойшрифтабзаца" style:family="text">
      <style:text-properties style:font-name="Times New Roman" fo:letter-spacing="-0.0076in" fo:font-size="12pt" style:font-size-asian="12pt" style:font-size-complex="12pt"/>
    </style:style>
    <style:style style:name="T954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955" style:parent-style-name="Основнойшрифтабзаца" style:family="text">
      <style:text-properties style:font-name="Times New Roman" fo:letter-spacing="-0.0062in" fo:font-size="12pt" style:font-size-asian="12pt" style:font-size-complex="12pt"/>
    </style:style>
    <style:style style:name="T956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957" style:parent-style-name="Основнойшрифтабзаца" style:family="text">
      <style:text-properties style:font-name="Times New Roman" fo:letter-spacing="-0.0062in" fo:font-size="12pt" style:font-size-asian="12pt" style:font-size-complex="12pt"/>
    </style:style>
    <style:style style:name="T9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9" style:parent-style-name="Основнойшрифтабзаца" style:family="text">
      <style:text-properties style:font-name="Times New Roman" fo:letter-spacing="-0.0055in" fo:font-size="12pt" style:font-size-asian="12pt" style:font-size-complex="12pt"/>
    </style:style>
    <style:style style:name="T9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1" style:parent-style-name="Основнойшрифтабзаца" style:family="text">
      <style:text-properties style:font-name="Times New Roman" fo:letter-spacing="-0.0076in" fo:font-size="12pt" style:font-size-asian="12pt" style:font-size-complex="12pt"/>
    </style:style>
    <style:style style:name="T9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3" style:parent-style-name="Основнойшрифтабзаца" style:family="text">
      <style:text-properties style:font-name="Times New Roman" fo:letter-spacing="-0.0111in" fo:font-size="12pt" style:font-size-asian="12pt" style:font-size-complex="12pt"/>
    </style:style>
    <style:style style:name="T9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5" style:parent-style-name="Основнойшрифтабзаца" style:family="text">
      <style:text-properties style:font-name="Times New Roman" fo:letter-spacing="-0.0076in" fo:font-size="12pt" style:font-size-asian="12pt" style:font-size-complex="12pt"/>
    </style:style>
    <style:style style:name="T9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7" style:parent-style-name="Основнойшрифтабзаца" style:family="text">
      <style:text-properties style:font-name="Times New Roman" fo:letter-spacing="-0.0076in" fo:font-size="12pt" style:font-size-asian="12pt" style:font-size-complex="12pt"/>
    </style:style>
    <style:style style:name="T9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9" style:parent-style-name="Основнойшрифтабзаца" style:family="text">
      <style:text-properties style:font-name="Times New Roman" fo:letter-spacing="-0.0416in" fo:font-size="12pt" style:font-size-asian="12pt" style:font-size-complex="12pt"/>
    </style:style>
    <style:style style:name="T9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1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9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3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9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5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9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7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9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1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9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3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9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5" style:parent-style-name="Основнойшрифтабзаца" style:family="text">
      <style:text-properties style:font-name="Times New Roman" fo:letter-spacing="0.002in" fo:font-size="12pt" style:font-size-asian="12pt" style:font-size-complex="12pt"/>
    </style:style>
    <style:style style:name="T9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7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9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89" style:parent-style-name="Абзацсписка" style:family="paragraph">
      <style:paragraph-properties fo:widows="0" fo:orphans="0" style:text-autospace="none" fo:text-align="justify" style:vertical-align="auto" fo:margin-bottom="0in" fo:line-height="100%" fo:margin-left="1.3305in">
        <style:tab-stops>
          <style:tab-stop style:type="left" style:position="0in"/>
        </style:tab-stops>
      </style:paragraph-properties>
      <style:text-properties fo:hyphenate="true"/>
    </style:style>
    <style:style style:name="T9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1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9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3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9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5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9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7" style:parent-style-name="Основнойшрифтабзаца" style:family="text">
      <style:text-properties style:font-name="Times New Roman" fo:letter-spacing="-0.0048in" fo:font-size="12pt" style:font-size-asian="12pt" style:font-size-complex="12pt"/>
    </style:style>
    <style:style style:name="T9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9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10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1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10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03" style:parent-style-name="Абзацсписка" style:family="paragraph">
      <style:paragraph-properties fo:widows="0" fo:orphans="0" style:text-autospace="none" style:vertical-align="auto" fo:margin-bottom="0in" fo:line-height="100%">
        <style:tab-stops>
          <style:tab-stop style:type="left" style:position="-2.1416in"/>
        </style:tab-stops>
      </style:paragraph-properties>
      <style:text-properties fo:hyphenate="true"/>
    </style:style>
    <style:style style:name="T10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5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0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7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0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09" style:parent-style-name="Абзацсписка" style:family="paragraph">
      <style:paragraph-properties fo:widows="0" fo:orphans="0" style:text-autospace="none" style:vertical-align="auto" fo:margin-bottom="0in" fo:line-height="100%">
        <style:tab-stops>
          <style:tab-stop style:type="left" style:position="-2.1416in"/>
        </style:tab-stops>
      </style:paragraph-properties>
      <style:text-properties fo:hyphenate="true"/>
    </style:style>
    <style:style style:name="T10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1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0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3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10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5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10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7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10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9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0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21" style:parent-style-name="Абзацсписка" style:family="paragraph">
      <style:paragraph-properties fo:widows="0" fo:orphans="0" style:text-autospace="none" style:vertical-align="auto" fo:margin-bottom="0in" fo:line-height="100%">
        <style:tab-stops>
          <style:tab-stop style:type="left" style:position="-2.1416in"/>
        </style:tab-stops>
      </style:paragraph-properties>
      <style:text-properties fo:hyphenate="true"/>
    </style:style>
    <style:style style:name="T10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3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0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5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0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27" style:parent-style-name="Абзацсписка" style:family="paragraph">
      <style:paragraph-properties fo:widows="0" fo:orphans="0" style:text-autospace="none" style:vertical-align="auto" fo:margin-bottom="0in" fo:line-height="100%">
        <style:tab-stops>
          <style:tab-stop style:type="left" style:position="-2.1416in"/>
        </style:tab-stops>
      </style:paragraph-properties>
      <style:text-properties fo:hyphenate="true"/>
    </style:style>
    <style:style style:name="T10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9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10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31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10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33" style:parent-style-name="Основнойшрифтабзаца" style:family="text">
      <style:text-properties style:font-name="Times New Roman" fo:letter-spacing="-0.0041in" fo:font-size="12pt" style:font-size-asian="12pt" style:font-size-complex="12pt"/>
    </style:style>
    <style:style style:name="T10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35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0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37" style:parent-style-name="Абзацсписка" style:family="paragraph">
      <style:paragraph-properties fo:widows="0" fo:orphans="0" style:text-autospace="none" style:vertical-align="auto" fo:margin-bottom="0in" fo:line-height="100%">
        <style:tab-stops>
          <style:tab-stop style:type="left" style:position="-2.1416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1038" style:parent-style-name="Абзацсписка" style:family="paragraph">
      <style:paragraph-properties fo:widows="0" fo:orphans="0" style:text-autospace="none" style:vertical-align="auto" fo:margin-bottom="0in" fo:line-height="100%">
        <style:tab-stops>
          <style:tab-stop style:type="left" style:position="-2.1416in"/>
        </style:tab-stops>
      </style:paragraph-properties>
      <style:text-properties fo:hyphenate="true"/>
    </style:style>
    <style:style style:name="T10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0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10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2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0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44" style:parent-style-name="Абзацсписка" style:family="paragraph">
      <style:paragraph-properties fo:widows="0" fo:orphans="0" style:text-autospace="none" fo:text-align="justify" style:vertical-align="auto" fo:margin-bottom="0in" fo:line-height="100%" fo:margin-left="1.3305in">
        <style:tab-stops>
          <style:tab-stop style:type="left" style:position="0in"/>
        </style:tab-stops>
      </style:paragraph-properties>
      <style:text-properties fo:hyphenate="true"/>
    </style:style>
    <style:style style:name="T10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6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10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8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0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0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10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2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10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4" style:parent-style-name="Основнойшрифтабзаца" style:family="text">
      <style:text-properties style:font-name="Times New Roman" fo:letter-spacing="-0.0034in" fo:font-size="12pt" style:font-size-asian="12pt" style:font-size-complex="12pt"/>
    </style:style>
    <style:style style:name="T10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56" style:parent-style-name="Абзацсписка" style:family="paragraph">
      <style:paragraph-properties fo:widows="0" fo:orphans="0" style:text-autospace="none" fo:text-align="justify" style:vertical-align="auto" fo:margin-bottom="0in" fo:line-height="100%" fo:margin-right="0.3513in" fo:text-indent="0.493in">
        <style:tab-stops>
          <style:tab-stop style:type="left" style:position="0.6222in"/>
        </style:tab-stops>
      </style:paragraph-properties>
      <style:text-properties fo:hyphenate="true"/>
    </style:style>
    <style:style style:name="T10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8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0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60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0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62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0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64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0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66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0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68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0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0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0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2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0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6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0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8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0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0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0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2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0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4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0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6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0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8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0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92" style:parent-style-name="Основнойшрифтабзаца" style:family="text">
      <style:text-properties style:font-name="Times New Roman" fo:letter-spacing="0.0159in" fo:font-size="12pt" style:font-size-asian="12pt" style:font-size-complex="12pt"/>
    </style:style>
    <style:style style:name="T10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94" style:parent-style-name="Основнойшрифтабзаца" style:family="text">
      <style:text-properties style:font-name="Times New Roman" fo:letter-spacing="0.0111in" fo:font-size="12pt" style:font-size-asian="12pt" style:font-size-complex="12pt"/>
    </style:style>
    <style:style style:name="T10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96" style:parent-style-name="Основнойшрифтабзаца" style:family="text">
      <style:text-properties style:font-name="Times New Roman" fo:letter-spacing="0.0187in" fo:font-size="12pt" style:font-size-asian="12pt" style:font-size-complex="12pt"/>
    </style:style>
    <style:style style:name="T10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98" style:parent-style-name="Основнойшрифтабзаца" style:family="text">
      <style:text-properties style:font-name="Times New Roman" fo:letter-spacing="0.0166in" fo:font-size="12pt" style:font-size-asian="12pt" style:font-size-complex="12pt"/>
    </style:style>
    <style:style style:name="T10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00" style:parent-style-name="Основнойшрифтабзаца" style:family="text">
      <style:text-properties style:font-name="Times New Roman" fo:letter-spacing="0.0166in" fo:font-size="12pt" style:font-size-asian="12pt" style:font-size-complex="12pt"/>
    </style:style>
    <style:style style:name="T11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02" style:parent-style-name="Основнойшрифтабзаца" style:family="text">
      <style:text-properties style:font-name="Times New Roman" fo:letter-spacing="-0.0423in" fo:font-size="12pt" style:font-size-asian="12pt" style:font-size-complex="12pt"/>
    </style:style>
    <style:style style:name="T11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06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1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08" style:parent-style-name="Основнойшрифтабзаца" style:family="text">
      <style:text-properties style:font-name="Times New Roman" fo:letter-spacing="0.002in" fo:font-size="12pt" style:font-size-asian="12pt" style:font-size-complex="12pt"/>
    </style:style>
    <style:style style:name="T11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0" style:parent-style-name="Основнойшрифтабзаца" style:family="text">
      <style:text-properties style:font-name="Times New Roman" fo:letter-spacing="-0.0034in" fo:font-size="12pt" style:font-size-asian="12pt" style:font-size-complex="12pt"/>
    </style:style>
    <style:style style:name="T11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2" style:parent-style-name="Основнойшрифтабзаца" style:family="text">
      <style:text-properties style:font-name="Times New Roman" fo:letter-spacing="-0.0034in" fo:font-size="12pt" style:font-size-asian="12pt" style:font-size-complex="12pt"/>
    </style:style>
    <style:style style:name="T11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4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11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6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1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8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1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20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11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22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11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24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11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26" style:parent-style-name="Абзацсписка" style:family="paragraph">
      <style:paragraph-properties fo:widows="0" fo:orphans="0" style:text-autospace="none" fo:text-align="justify" style:vertical-align="auto" fo:margin-bottom="0in" fo:line-height="100%" fo:margin-right="0.3513in" fo:text-indent="0.493in">
        <style:tab-stops>
          <style:tab-stop style:type="left" style:position="0.6222in"/>
        </style:tab-stops>
      </style:paragraph-properties>
      <style:text-properties fo:hyphenate="true"/>
    </style:style>
    <style:style style:name="T11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28" style:parent-style-name="Основнойшрифтабзаца" style:family="text">
      <style:text-properties style:font-name="Times New Roman" fo:letter-spacing="0.0347in" fo:font-size="12pt" style:font-size-asian="12pt" style:font-size-complex="12pt"/>
    </style:style>
    <style:style style:name="T11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30" style:parent-style-name="Основнойшрифтабзаца" style:family="text">
      <style:text-properties style:font-name="Times New Roman" fo:letter-spacing="0.0312in" fo:font-size="12pt" style:font-size-asian="12pt" style:font-size-complex="12pt"/>
    </style:style>
    <style:style style:name="T11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32" style:parent-style-name="Основнойшрифтабзаца" style:family="text">
      <style:text-properties style:font-name="Times New Roman" fo:letter-spacing="0.0319in" fo:font-size="12pt" style:font-size-asian="12pt" style:font-size-complex="12pt"/>
    </style:style>
    <style:style style:name="T11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34" style:parent-style-name="Основнойшрифтабзаца" style:family="text">
      <style:text-properties style:font-name="Times New Roman" fo:letter-spacing="0.0354in" fo:font-size="12pt" style:font-size-asian="12pt" style:font-size-complex="12pt"/>
    </style:style>
    <style:style style:name="T11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36" style:parent-style-name="Основнойшрифтабзаца" style:family="text">
      <style:text-properties style:font-name="Times New Roman" fo:letter-spacing="0.0326in" fo:font-size="12pt" style:font-size-asian="12pt" style:font-size-complex="12pt"/>
    </style:style>
    <style:style style:name="T11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38" style:parent-style-name="Основнойшрифтабзаца" style:family="text">
      <style:text-properties style:font-name="Times New Roman" fo:letter-spacing="0.0312in" fo:font-size="12pt" style:font-size-asian="12pt" style:font-size-complex="12pt"/>
    </style:style>
    <style:style style:name="T11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40" style:parent-style-name="Основнойшрифтабзаца" style:family="text">
      <style:text-properties style:font-name="Times New Roman" fo:letter-spacing="-0.0423in" fo:font-size="12pt" style:font-size-asian="12pt" style:font-size-complex="12pt"/>
    </style:style>
    <style:style style:name="T11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42" style:parent-style-name="Основнойшрифтабзаца" style:family="text">
      <style:text-properties style:font-name="Times New Roman" fo:letter-spacing="-0.0041in" fo:font-size="12pt" style:font-size-asian="12pt" style:font-size-complex="12pt"/>
    </style:style>
    <style:style style:name="T11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44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11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46" style:parent-style-name="Основнойшрифтабзаца" style:family="text">
      <style:text-properties style:font-name="Times New Roman" fo:letter-spacing="-0.0034in" fo:font-size="12pt" style:font-size-asian="12pt" style:font-size-complex="12pt"/>
    </style:style>
    <style:style style:name="T11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48" style:parent-style-name="Основнойшрифтабзаца" style:family="text">
      <style:text-properties style:font-name="Times New Roman" fo:letter-spacing="-0.0034in" fo:font-size="12pt" style:font-size-asian="12pt" style:font-size-complex="12pt"/>
    </style:style>
    <style:style style:name="T11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52" style:parent-style-name="Основнойшрифтабзаца" style:family="text">
      <style:text-properties style:font-name="Times New Roman" fo:letter-spacing="-0.0034in" fo:font-size="12pt" style:font-size-asian="12pt" style:font-size-complex="12pt"/>
    </style:style>
    <style:style style:name="T11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54" style:parent-style-name="Абзацсписка" style:family="paragraph">
      <style:paragraph-properties fo:widows="0" fo:orphans="0" style:text-autospace="none" style:vertical-align="auto" fo:margin-bottom="0in" fo:line-height="100%">
        <style:tab-stops>
          <style:tab-stop style:type="left" style:position="-2.1416in"/>
        </style:tab-stops>
      </style:paragraph-properties>
      <style:text-properties fo:hyphenate="true"/>
    </style:style>
    <style:style style:name="T11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56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1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58" style:parent-style-name="Абзацсписка" style:family="paragraph">
      <style:paragraph-properties fo:widows="0" fo:orphans="0" style:text-autospace="none" style:vertical-align="auto" fo:margin-bottom="0in" fo:line-height="100%">
        <style:tab-stops>
          <style:tab-stop style:type="left" style:position="-2.1416in"/>
        </style:tab-stops>
      </style:paragraph-properties>
      <style:text-properties fo:hyphenate="true"/>
    </style:style>
    <style:style style:name="T11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0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1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2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1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64" style:parent-style-name="Абзацсписка" style:family="paragraph">
      <style:paragraph-properties fo:widows="0" fo:orphans="0" style:text-autospace="none" style:vertical-align="auto" fo:margin-bottom="0in" fo:line-height="100%">
        <style:tab-stops>
          <style:tab-stop style:type="left" style:position="-2.1416in"/>
        </style:tab-stops>
      </style:paragraph-properties>
      <style:text-properties fo:hyphenate="true"/>
    </style:style>
    <style:style style:name="T11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6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11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8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1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70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11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72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1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74" style:parent-style-name="Абзацсписка" style:family="paragraph">
      <style:paragraph-properties fo:widows="0" fo:orphans="0" style:text-autospace="none" style:vertical-align="auto" fo:margin-bottom="0in" fo:line-height="100%" fo:margin-right="0.3534in" fo:text-indent="0.493in">
        <style:tab-stops>
          <style:tab-stop style:type="left" style:position="0.6222in"/>
        </style:tab-stops>
      </style:paragraph-properties>
      <style:text-properties fo:hyphenate="true"/>
    </style:style>
    <style:style style:name="T11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78" style:parent-style-name="Основнойшрифтабзаца" style:family="text">
      <style:text-properties style:font-name="Times New Roman" fo:letter-spacing="-0.0416in" fo:font-size="12pt" style:font-size-asian="12pt" style:font-size-complex="12pt"/>
    </style:style>
    <style:style style:name="T11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80" style:parent-style-name="Основнойшрифтабзаца" style:family="text">
      <style:text-properties style:font-name="Times New Roman" fo:letter-spacing="0.0013in" fo:font-size="12pt" style:font-size-asian="12pt" style:font-size-complex="12pt"/>
    </style:style>
    <style:style style:name="T11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82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11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84" style:parent-style-name="Абзацсписка" style:family="paragraph">
      <style:paragraph-properties fo:widows="0" fo:orphans="0" style:text-autospace="none" fo:margin-bottom="0in" fo:line-height="100%" fo:margin-left="1.0347in" fo:margin-right="0.3534in">
        <style:tab-stops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185" style:parent-style-name="Абзацсписка" style:family="paragraph">
      <style:paragraph-properties fo:widows="0" fo:orphans="0" style:text-autospace="none" style:vertical-align="auto" fo:margin-bottom="0in" fo:line-height="100%" fo:margin-right="0.3534in">
        <style:tab-stops>
          <style:tab-stop style:type="left" style:position="0.6222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1186" style:parent-style-name="Абзацсписка" style:family="paragraph">
      <style:paragraph-properties fo:widows="0" fo:orphans="0" style:text-autospace="none" fo:margin-bottom="0in" fo:line-height="100%" fo:margin-left="0.5416in" fo:margin-right="0.3534in">
        <style:tab-stops>
          <style:tab-stop style:type="left" style:position="0.7888in"/>
        </style:tab-stops>
      </style:paragraph-properties>
      <style:text-properties style:font-name="Times New Roman" fo:font-size="12pt" style:font-size-asian="12pt" style:font-size-complex="12pt"/>
    </style:style>
    <style:style style:name="P1187" style:parent-style-name="Абзацсписка" style:family="paragraph">
      <style:paragraph-properties fo:widows="0" fo:orphans="0" style:text-autospace="none" style:vertical-align="auto" fo:margin-bottom="0in" fo:line-height="100%" fo:margin-right="0.3534in">
        <style:tab-stops>
          <style:tab-stop style:type="left" style:position="0.6222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1188" style:parent-style-name="Обычный" style:family="paragraph">
      <style:paragraph-properties fo:widows="0" fo:orphans="0" style:text-autospace="none" fo:margin-bottom="0in" fo:line-height="100%" fo:margin-right="0.3534in">
        <style:tab-stops>
          <style:tab-stop style:type="left" style:position="1.3305in"/>
        </style:tab-stops>
      </style:paragraph-properties>
      <style:text-properties style:font-name="Times New Roman" fo:font-size="12pt" style:font-size-asian="12pt" style:font-size-complex="12pt"/>
    </style:style>
    <style:style style:name="P1189" style:parent-style-name="Основнойтекст" style:family="paragraph">
      <style:paragraph-properties fo:margin-left="0.8166in">
        <style:tab-stops>
          <style:tab-stop style:type="left" style:position="1.1243in"/>
          <style:tab-stop style:type="left" style:position="6.1833in"/>
        </style:tab-stops>
      </style:paragraph-properties>
    </style:style>
    <style:style style:name="T1190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91" style:parent-style-name="Основнойшрифтабзаца" style:family="text">
      <style:text-properties fo:font-size="12pt" style:font-size-asian="12pt" style:font-size-complex="12pt"/>
    </style:style>
    <style:style style:name="T1192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93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94" style:parent-style-name="Обычный" style:family="paragraph">
      <style:paragraph-properties fo:margin-bottom="0in" fo:line-height="100%" fo:margin-left="1.2993in">
        <style:tab-stops>
          <style:tab-stop style:type="left" style:position="2.952in"/>
        </style:tab-stops>
      </style:paragraph-properties>
    </style:style>
    <style:style style:name="T11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9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199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T1200" style:parent-style-name="Основнойшрифтабзаца" style:family="text">
      <style:text-properties style:font-name="Times New Roman" fo:font-size="14pt" style:font-size-asian="14pt" style:font-size-complex="14pt"/>
    </style:style>
    <style:style style:family="graphic" style:name="a6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0">
      <style:graphic-properties style:wrap="none" draw:fill="none" draw:stroke="solid" svg:stroke-width="0.0072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72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72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72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722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Приложение №</text:p>
            <text:p text:style-name="P10">К приказу Управления образования</text:p>
            <text:p text:style-name="P11">Артемовского городского округа</text:p>
            <text:p text:style-name="P12">от_____________№___________</text:p>
          </table:table-cell>
        </table:table-row>
      </table:table>
      <text:p text:style-name="P13"><text:tab/></text:p>
      <text:p text:style-name="P14"/>
      <text:p text:style-name="P15">ПОЛОЖЕНИЕ</text:p>
      <text:p text:style-name="P16">о проведении муниципального конкурса по профориентации<text:s/></text:p>
      <text:p text:style-name="P17"><text:span text:style-name="T18">«Мастерская профессий детского сада»</text:span></text:p>
      <text:p text:style-name="P19"><text:s/>среди воспитанников муниципальных дошкольных образовательных<text:s/></text:p>
      <text:p text:style-name="P20"><text:span text:style-name="T21">организаций Артемовского городского округа</text:span></text:p>
      <text:p text:style-name="P22"/>
      <text:p text:style-name="P23">1. Общие положения</text:p>
      <text:p text:style-name="P24">1.1. Настоящее Положение определяет порядок организации и проведения Муниципального конкурса<text:s/>по профориентации «Мастерская профессий детского сада» среди воспитанников дошкольных образовательных учреждений АГО (далее Конкурс).<text:s/></text:p>
      <text:p text:style-name="P25"><text:span text:style-name="T26">1.2. Настоящее Положение разработано в соответствии с<text:s/></text:span><text:span text:style-name="T27">Федеральным законом от 29 декабря 2012 года № </text:span><text:span text:style-name="T28">273-ФЗ «Об<text:s/></text:span><text:span text:style-name="T29">образовании в Российской Федерации», реализуется в целях формирования у дошкольников эмоционального отношения к профессиональному миру в доступных видах деятельности и создания модели игровых практик, способствующих профориентации детей дошкольного возраст</text:span><text:span text:style-name="T30">а.</text:span></text:p>
      <text:p text:style-name="P31">1.3. Организаторами Конкурса по профориентации «Мастерская профессий детского сада» среди воспитанников дошкольных образовательных учреждений Артемовского городского округа, Муниципальное бюджетное дошкольное образовательное учреждение «Детский сад № 31» (далее МБДОУ № 31).</text:p>
      <text:p text:style-name="P32"/>
      <text:p text:style-name="P33">2. Цель, задачи Конкурса</text:p>
      <text:p text:style-name="P34">2.1. Цель проведения Конкурса – формирование у дошкольников эмоционального отношения к профессиональному миру в доступных видах деятельности и создание модели игровых практик, способствующих профориентации.</text:p>
      <text:p text:style-name="P35"><text:s/><text:tab/>2.2. Задачи Конкурса:<text:s/></text:p>
      <text:p text:style-name="P36">- стимулировать познавательное и речевое развитие;</text:p>
      <text:p text:style-name="P37">- формировать представление детей о профессиях взрослых, работающих в дошкольном образовательном учреждении;</text:p>
      <text:p text:style-name="P38">-<text:s/>формировать у детей представление о процессе профессиональной деятельности, о роли труда в жизни человека,</text:p>
      <text:p text:style-name="P39">- воспитывать уважение к труду взрослых.</text:p>
      <text:p text:style-name="P40">- формировать осознание значимости разных профессий.</text:p>
      <text:p text:style-name="P41">- отрабатывать умение выражать свои профессиональные предпочтения в игровой, коммуникативной, продуктивной деятельности.</text:p>
      <text:p text:style-name="P42"/>
      <text:p text:style-name="P43">3.<text:s/>Сроки и место проведения</text:p>
      <text:p text:style-name="P44">3.1. Конкурс проводится в дистанционном формате.</text:p>
      <text:p text:style-name="P45">3.2. Дата проведения 10.04.2023г.</text:p>
      <text:p text:style-name="P46">3.3. Место проведения МБДОУ № 31.</text:p>
      <text:p text:style-name="P47"/>
      <text:p text:style-name="P48">4. Условия участия</text:p>
      <text:p text:style-name="P49">4.1. В Конкурсе по профориентации «Мастерская профессий детского сада» принимают участие воспитанники дошкольных образовательных учреждений Артемовского городского округа в возрасте с 5 до 7 лет.</text:p>
      <text:p text:style-name="P50">4.2. К участию в Конкурсе от каждого образовательного учреждения не более 2 участников.</text:p>
      <text:p text:style-name="P51"><text:span text:style-name="T52">4.3. Для участия в Конкурсе МДОО подают заявку на участие (Приложе</text:span><text:span text:style-name="T53">ние 1) и согласие на обработку персональных данных (Приложение 2,3) в срок до 03.04.2023г. на адрес электронной почты:<text:s/></text:span><text:a xlink:href="mailto:art-ek83@mail.ru" office:target-frame-name="_top" xlink:show="replace"><text:span text:style-name="T54">art</text:span><text:span text:style-name="T55">-</text:span><text:span text:style-name="T56">ek</text:span><text:span text:style-name="T57">83@</text:span><text:span text:style-name="T58">mail</text:span><text:span text:style-name="T59">.</text:span><text:span text:style-name="T60">ru</text:span></text:a><text:span text:style-name="T61"><text:s/>(заявка в отсканированном виде). Заявки, поступившие позже намеченного срока,<text:s/></text:span><text:span text:style-name="T62">не принимаются.<text:s/></text:span></text:p>
      <text:p text:style-name="P63"><text:span text:style-name="T64"><text:s text:c="8"/>4.4. <text:s/>Видео должно быть размещено на<text:s/></text:span><text:span text:style-name="T65">YouTube</text:span><text:span text:style-name="T66"><text:s/>канале в формате<text:s/></text:span><text:span text:style-name="T67">HD</text:span><text:span text:style-name="T68"><text:s/>1080 до 07.04.2023г.</text:span></text:p>
      <text:p text:style-name="P69"><text:s text:c="8"/>4.4.1. На видео нужно указать:</text:p>
      <text:p text:style-name="P70">ФИО педагога и участника полностью, место работы, должность, квалификационную категорию и тему игровой ситуации;</text:p>
      <text:list text:style-name="LFO1" text:continue-numbering="true">
        <text:list-item>
          <text:list>
            <text:list-item>
              <text:list>
                <text:list-item>
                  <text:p text:style-name="P71">Видео не должно содержать посторонних шумов.</text:p>
                </text:list-item>
                <text:list-item>
                  <text:p text:style-name="P72"><text:span text:style-name="T73">Обучающее видео должно представлять практический интерес педагогич</text:span><text:span text:style-name="T74">е</text:span><text:span text:style-name="T75">ской деятельности, соответствовать заявленной теме.</text:span></text:p>
                </text:list-item>
                <text:list-item>
                  <text:p text:style-name="P76"><text:span text:style-name="T77">Ссылку<text:s/></text:span><text:span text:style-name="T78">видеоролика на конкурс с указанием Ф.И. участника, наименование МДОО, номинаци</text:span><text:span text:style-name="T79">и, Ф.И.О. педагога, направлять на адрес электронной п</text:span><text:span text:style-name="T80">о</text:span><text:span text:style-name="T81">чты:<text:s/></text:span><text:a xlink:href="mailto:art-ek83@mail.ru" office:target-frame-name="_top" xlink:show="replace"><text:span text:style-name="T82">art-ek83@mail.ru</text:span></text:a><text:span text:style-name="T83"><text:s text:c="2"/>до 07.04.2023г.</text:span></text:p>
                </text:list-item>
              </text:list>
            </text:list-item>
          </text:list>
        </text:list-item>
      </text:list>
      <text:p text:style-name="P84"/>
      <text:p text:style-name="P85"/>
      <text:p text:style-name="P86">5. Требования к участникам.</text:p>
      <text:p text:style-name="P87">5.1. Для участия в Конкурсе необходимо предоставить видеоролик.<text:s/></text:p>
      <text:p text:style-name="P88"><text:span text:style-name="T89">5.1.1.<text:s/></text:span><text:span text:style-name="T90"><text:s/></text:span><text:span text:style-name="T91">Создание<text:s/></text:span><text:span text:style-name="T92">видеоролика.<text:s/></text:span></text:p>
      <text:p text:style-name="P93">Общая продолжительность видеозаписи не более 15 минут. Видео условно состоит из 2-х частей:<text:s/></text:p>
      <text:p text:style-name="P94">1 часть – визитная карточка в свободной форме с рассуждением по теме «Почему мне нравится играть в (с) …… » <text:s/>(до 2 мин).</text:p>
      <text:p text:style-name="P95">2 часть – выполнение задания<text:s/>участником по выбранной «игровой ситуации» с представлением конечного результата (вид со всех сторон). Запись выполнения задания проходит в режиме реального времени, в рамках установленного регламента, без ускорения, разрезания, вставки кадров.</text:p>
      <text:p text:style-name="P96">Процесс приведения игровой зоны в порядок после демонстрации игровой ситуации также фиксируется в записи.<text:s/></text:p>
      <text:p text:style-name="P97">В момент выполнения участниками задания на площадке могут находиться исключительно участник и волонтеры (для отдельных «игровых ситуаций»). Видео не должно содержать посторонних шумов, сигналов, подсказок. Участник может оречевлять свои действия (Например: «Сейчас я смешиваю ингредиенты для крема…».<text:s/></text:p>
      <text:p text:style-name="P98">Игровую ситуацию участник создает самостоятельно.<text:s/></text:p>
      <text:p text:style-name="P99">5.2. Конкурс проводится по следующим игровым ситуациям:</text:p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list text:style-name="LFO2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P108">Игровая ситуация: «Играем в детский сад». Я – воспитатель. Провожу занятие по живописи с группой ребят из 4 человек. <text:s/></text:p>
          </table:table-cell>
        </table:table-row>
        <table:table-row table:style-name="TableRow109">
          <table:table-cell table:style-name="TableCell110">
            <text:list text:style-name="LFO2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>Игровая ситуация: «Играем в детский сад. Я - инструктор по физической культуре. Провожу комплекс упражнений, направленных на формирование здорового образа жизни с группой ребят из 4 человек.</text:p>
          </table:table-cell>
        </table:table-row>
        <table:table-row table:style-name="TableRow114">
          <table:table-cell table:style-name="TableCell115">
            <text:list text:style-name="LFO2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Игровая ситуация: «Играем в повара». Я - повар. <text:s/>Хочу приготовить полдник «Творожная запеканка».</text:p>
          </table:table-cell>
        </table:table-row>
        <table:table-row table:style-name="TableRow119">
          <table:table-cell table:style-name="TableCell120">
            <text:list text:style-name="LFO2" text:continue-numbering="true">
              <text:list-item>
                <text:p text:style-name="P121"/>
              </text:list-item>
            </text:list>
          </table:table-cell>
          <table:table-cell table:style-name="TableCell122">
            <text:p text:style-name="P123">Игровая ситуация: «Играем в детский сад». Я – логопед. Провожу логопедическое занятие на автоматизацию<text:s/>звука «Ш».</text:p>
          </table:table-cell>
        </table:table-row>
        <table:table-row table:style-name="TableRow124">
          <table:table-cell table:style-name="TableCell125">
            <text:list text:style-name="LFO2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P128">Игровая ситуация: «Играем в больницу». Я - медицинская сестра. Обрабатываю рану с наложением фиксирующей повязки на верхнюю конечность.</text:p>
          </table:table-cell>
        </table:table-row>
        <table:table-row table:style-name="TableRow129">
          <table:table-cell table:style-name="TableCell130">
            <text:list text:style-name="LFO2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P133">Игровая ситуация: «Играем в детский сад». Я – музыкальный руководитель. Провожу комплекс упражнений на развитие чувства ритма с группой ребят-волонтеров из 5 человек.</text:p>
          </table:table-cell>
        </table:table-row>
        <table:table-row table:style-name="TableRow134">
          <table:table-cell table:style-name="TableCell135">
            <text:list text:style-name="LFO2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P138">Игровая ситуация: «Играем в детский сад» Я- младший воспитатель. Сервирую стол к обеду на 2 персоны. <text:s/></text:p>
          </table:table-cell>
        </table:table-row>
      </table:table>
      <text:p text:style-name="P139"/>
      <text:p text:style-name="P140"><text:tab/><text:s text:c="7"/>5.3. Форму (спецодежду) участников обеспечивает ДОО, направившая участника на конкурс.</text:p>
      <text:p text:style-name="P141"/>
      <text:p text:style-name="P142">6.Порядок проведения</text:p>
      <text:p text:style-name="P143"><text:s text:c="7"/>6.1. Критерии оценивания:</text:p>
      <text:p text:style-name="P144">- соответствие заявленной теме Конкурса;</text:p>
      <text:p text:style-name="P145">-<text:s/>оригинальность идеи и применение нестандартных творческих решений;</text:p>
      <text:p text:style-name="P146">- качество исполнения работы, аккуратность;</text:p>
      <text:p text:style-name="P147">- индивидуальность (реализация в работе индивидуальных качеств ребенка);</text:p>
      <text:p text:style-name="P148">- качество звукопроизношения на видеосъемке;</text:p>
      <text:p text:style-name="P149">-интонационная выразительность.</text:p>
      <text:p text:style-name="P150"><text:s/></text:p>
      <text:p text:style-name="P151">Критерии оцениваются по 5 бальной шкале.</text:p>
      <text:p text:style-name="P152"/>
      <text:p text:style-name="P153">7. Порядок подведения итогов и определения победителей.</text:p>
      <text:p text:style-name="P154"><text:s text:c="7"/>7.1 Итоги подводятся в день проведения Конкурса – 10.04.2023г.</text:p>
      <text:p text:style-name="P155"><text:s text:c="7"/>7.2. Определяются победители и призеры в каждой «игровой ситуации» по количеству набранных баллов.<text:s/></text:p>
      <text:p text:style-name="P156"><text:tab/><text:s text:c="7"/>7.3. Определяются победители и призёры в каждой номинации по количеству набранных баллов:</text:p>
      <text:p text:style-name="P157">1 место присуждается участнику, набравшему от 29.1 до 30.0 баллов;</text:p>
      <text:p text:style-name="P158">2 место присуждается участнику, набравшему от 28.1 до 29.0 баллов;</text:p>
      <text:p text:style-name="P159">3 место присуждается участнику, набравшему от 27.1 до 28.0 баллов.</text:p>
      <text:p text:style-name="P160"/>
      <text:p text:style-name="P161"/>
      <text:list text:style-name="LFO3" text:continue-numbering="true">
        <text:list-item>
          <text:p text:style-name="P162">Жюри Конкурса</text:p>
          <text:list text:continue-numbering="true">
            <text:list-item>
              <text:p text:style-name="P163"><text:span text:style-name="T164">Состав жюри формируется из специалистов Управления<text:s/></text:span></text:p>
            </text:list-item>
          </text:list>
        </text:list-item>
      </text:list>
      <text:p text:style-name="P165"><text:span text:style-name="T166">образования Артемовского городского округа.</text:span></text:p>
      <text:p text:style-name="P167"/>
      <text:p text:style-name="P168"/>
      <text:list text:style-name="LFO3" text:continue-numbering="true">
        <text:list-item>
          <text:p text:style-name="P169">Награждение</text:p>
          <text:list text:continue-numbering="true">
            <text:list-item>
              <text:p text:style-name="P170">Победители и призеры награждаются грамотами Управления<text:s/>образования Артемовского городского округа.</text:p>
            </text:list-item>
            <text:list-item>
              <text:p text:style-name="P171">Всем участникам Конкурса вручаются сертификаты.</text:p>
            </text:list-item>
            <text:list-item>
              <text:p text:style-name="P172">Форма награждения заочная.</text:p>
            </text:list-item>
            <text:list-item>
              <text:p text:style-name="P173">Результаты Конкурса и конкурсные материалы публикуются на официальном сайте МБДОУ № 31.</text:p>
            </text:list-item>
          </text:list>
        </text:list-item>
      </text:list>
      <text:p text:style-name="P174"/>
      <text:p text:style-name="P175"/>
      <text:p text:style-name="P176"/>
      <text:p text:style-name="P177">Контакты: Артамонова Екатерина Валерьевна,<text:s/></text:p>
      <text:p text:style-name="P178">инструктор по физической культуре МБДОУ № 31</text:p>
      <text:p text:style-name="P179"><text:span text:style-name="T180">тел</text:span><text:span text:style-name="T181">.: 8(961)7617680 (WhatsApp), <text:s/>e-mail:<text:s/></text:span><text:a xlink:href="mailto:art-ek83@mail.ru" office:target-frame-name="_top" xlink:show="replace"><text:span text:style-name="T182">art-ek83@mail.ru</text:span></text:a><text:span text:style-name="T183"><text:s/></text:span></text:p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>Приложение 1</text:p>
            <text:p text:style-name="P219"/>
            <text:p text:style-name="P220"/>
          </table:table-cell>
        </table:table-row>
      </table:table>
      <text:p text:style-name="P221"/>
      <text:p text:style-name="P222">Заявка</text:p>
      <text:p text:style-name="P223"><text:span text:style-name="T224">на участие в<text:s/></text:span><text:span text:style-name="T225">муниципальном конкурсе<text:s/></text:span><text:span text:style-name="T226">по профориентации<text:s/></text:span></text:p>
      <text:p text:style-name="P227"><text:span text:style-name="T228">«Мастерская профессий детского сада»</text:span></text:p>
      <text:p text:style-name="P229"><text:s/>среди воспитанников муниципальных дошкольных образовательных<text:s/></text:p>
      <text:p text:style-name="P230"><text:span text:style-name="T231">организаций Артемовского городского округа</text:span></text:p>
      <text:p text:style-name="P232"/>
      <text:p text:style-name="P233"><text:span text:style-name="T234">Образовательная организация<text:s/></text:span><text:span text:style-name="T235">______________________________________</text:span></text:p>
      <text:p text:style-name="P236">Телефон________________________________________________________</text:p>
      <text:p text:style-name="P237"><text:span text:style-name="T238">Ф.И.О. ответственного<text:s/></text:span><text:span text:style-name="T239">____________________________________________</text:span></text:p>
      <text:p text:style-name="P240"/>
      <text:p text:style-name="P241"/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№ п/п</text:p>
          </table:table-cell>
          <table:table-cell table:style-name="TableCell251">
            <text:p text:style-name="P252">Фамилия, имя <text:s/>участника</text:p>
            <text:p text:style-name="P253">полностью</text:p>
            <text:p text:style-name="P254">(возраст)</text:p>
          </table:table-cell>
          <table:table-cell table:style-name="TableCell255">
            <text:p text:style-name="P256">Игровая <text:s/>ситуация</text:p>
          </table:table-cell>
          <table:table-cell table:style-name="TableCell257">
            <text:p text:style-name="P258">Ф.И.О. ответственного</text:p>
            <text:p text:style-name="P259">педагога за подготовку<text:s/>воспитанника к конкурсу</text:p>
            <text:p text:style-name="P260">(полностью)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><text:span text:style-name="T282">«</text:span><text:span text:style-name="T283"><text:tab/></text:span><text:span text:style-name="T284">»</text:span><text:span text:style-name="T285"><text:tab/></text:span><text:span text:style-name="T286">2023</text:span><text:span text:style-name="T287"><text:s/></text:span><text:span text:style-name="T288">год</text:span></text:p>
      <text:p text:style-name="P289"/>
      <text:p text:style-name="P290"><text:span text:style-name="T291"><text:s/></text:span><text:span text:style-name="T292"><text:tab/></text:span><text:span text:style-name="T293">/</text:span><text:span text:style-name="T294"><text:tab/></text:span><text:span text:style-name="T295">/</text:span></text:p>
      <text:p text:style-name="P296"/>
      <text:p text:style-name="P297"><text:span text:style-name="T298">подпись</text:span><text:span text:style-name="T299"><text:s/></text:span><text:span text:style-name="T300">руководителя</text:span><text:span text:style-name="T301"><text:s/></text:span><text:span text:style-name="T302">ОО</text:span><text:span text:style-name="T303"><text:tab/>расшифровка</text:span><text:span text:style-name="T304"><text:s/></text:span><text:span text:style-name="T305">подписи</text:span></text:p>
      <text:p text:style-name="P306"/>
      <text:p text:style-name="P307">Приложение 2.</text:p>
      <text:p text:style-name="P308"><text:span text:style-name="T309">Приложение № 2 к Полож</text:span><text:span text:style-name="T310">е</text:span><text:span text:style-name="T311">нию</text:span><text:span text:style-name="T312"><text:s/></text:span><text:span text:style-name="T313">о проведении муниц</text:span><text:span text:style-name="T314">и</text:span><text:span text:style-name="T315">пального конкурса<text:s/></text:span><text:span text:style-name="T316">«Масте</text:span><text:span text:style-name="T317">р</text:span><text:span text:style-name="T318">ская профессий детского с</text:span><text:span text:style-name="T319">а</text:span><text:span text:style-name="T320">да»</text:span></text:p>
      <text:p text:style-name="P321"/>
      <text:p text:style-name="P322"/>
      <text:h text:style-name="P323" text:outline-level="3"><text:span text:style-name="T324">Согласие на<text:s/></text:span><text:span text:style-name="T325">обработку персональных данных</text:span><text:span text:style-name="T326"><text:s/></text:span><text:span text:style-name="T327">(на</text:span><text:span text:style-name="T328"><text:s/></text:span><text:span text:style-name="T329">несовершеннолетних)</text:span></text:h>
      <text:p text:style-name="P330"><text:span text:style-name="T331"><draw:custom-shape svg:x="1.18125in" svg:y="0.54583in" svg:width="6.40903in" svg:height="0.00139in" draw:z-index="251654144" draw:id="id0" draw:style-name="a0" draw:name="Полилиния 9" text:anchor-type="paragraph"><svg:title/><svg:desc/><draw:enhanced-geometry draw:type="non-primitive" svg:viewBox="0 0 5861050 1270" draw:enhanced-path="M ?f0 ?f0 L ?f1 ?f0 N" draw:text-areas="?f7 ?f8 ?f9 ?f10" draw:glue-points="?f7 ?f8 ?f9 ?f8" draw:glue-point-leaving-directions="-90, -90"><draw:equation draw:name="f0" draw:formula="0"/><draw:equation draw:name="f1" draw:formula="5861050"/><draw:equation draw:name="f2" draw:formula="1270"/><draw:equation draw:name="f3" draw:formula="?f2 - ?f0"/><draw:equation draw:name="f4" draw:formula="?f1 - ?f0"/><draw:equation draw:name="f5" draw:formula="?f4 / 5861050"/><draw:equation draw:name="f6" draw:formula="?f3 / 1270"/><draw:equation draw:name="f7" draw:formula="0 / ?f5"/><draw:equation draw:name="f8" draw:formula="0 / ?f6"/><draw:equation draw:name="f9" draw:formula="5861050 / ?f5"/><draw:equation draw:name="f10" draw:formula="1270 / ?f6"/></draw:enhanced-geometry></draw:custom-shape></text:span><text:span text:style-name="T332">Я,</text:span><text:span text:style-name="T333"><text:s/></text:span><text:span text:style-name="T334"><text:tab/></text:span></text:p>
      <text:p text:style-name="P335"><text:span text:style-name="T336"><draw:custom-shape svg:x="1.18125in" svg:y="0.18403in" svg:width="6.40903in" svg:height="0.00139in" draw:z-index="251655168" draw:id="id1" draw:style-name="a1" draw:name="Полилиния 8" text:anchor-type="paragraph"><svg:title/><svg:desc/><draw:enhanced-geometry draw:type="non-primitive" svg:viewBox="0 0 5861050 1270" draw:enhanced-path="M ?f0 ?f0 L ?f1 ?f0 N" draw:text-areas="?f7 ?f8 ?f9 ?f10" draw:glue-points="?f7 ?f8 ?f9 ?f8" draw:glue-point-leaving-directions="-90, -90"><draw:equation draw:name="f0" draw:formula="0"/><draw:equation draw:name="f1" draw:formula="5861050"/><draw:equation draw:name="f2" draw:formula="1270"/><draw:equation draw:name="f3" draw:formula="?f2 - ?f0"/><draw:equation draw:name="f4" draw:formula="?f1 - ?f0"/><draw:equation draw:name="f5" draw:formula="?f4 / 5861050"/><draw:equation draw:name="f6" draw:formula="?f3 / 1270"/><draw:equation draw:name="f7" draw:formula="0 / ?f5"/><draw:equation draw:name="f8" draw:formula="0 / ?f6"/><draw:equation draw:name="f9" draw:formula="5861050 / ?f5"/><draw:equation draw:name="f10" draw:formula="1270 / ?f6"/></draw:enhanced-geometry></draw:custom-shape></text:span></text:p>
      <text:p text:style-name="P337"><text:span text:style-name="T338">(фамилия, имя,</text:span><text:span text:style-name="T339"><text:s/></text:span><text:span text:style-name="T340">отчество,</text:span><text:span text:style-name="T341"><text:s/></text:span><text:span text:style-name="T342">адрес, паспорт,</text:span><text:span text:style-name="T343"><text:s/></text:span><text:span text:style-name="T344">серия,</text:span><text:span text:style-name="T345"><text:s/></text:span><text:span text:style-name="T346">номер,</text:span><text:span text:style-name="T347"><text:s/></text:span><text:span text:style-name="T348">кем</text:span><text:span text:style-name="T349"><text:s/></text:span><text:span text:style-name="T350">и</text:span><text:span text:style-name="T351"><text:s/></text:span><text:span text:style-name="T352">когда</text:span><text:span text:style-name="T353"><text:s/></text:span><text:span text:style-name="T354">выдан, статус</text:span><text:span text:style-name="T355"><text:s/></text:span><text:span text:style-name="T356">законного</text:span><text:span text:style-name="T357"><text:s/></text:span><text:span text:style-name="T358">представителя несовершеннолетнего – мать, отец, опекун, попечитель или уполномоченный представитель<text:s/></text:span><text:span text:style-name="T359">органа опеки и попечительства или</text:span><text:span text:style-name="T360"><text:s/></text:span><text:span text:style-name="T361">учреждение социальной защиты, в котором находится нуждающийся в опеке или попечительстве несовершеннолетний, либо</text:span><text:span text:style-name="T362"><text:s/></text:span><text:span text:style-name="T363">лица,</text:span><text:span text:style-name="T364"><text:s/></text:span><text:span text:style-name="T365">действующего</text:span><text:span text:style-name="T366"><text:s/></text:span><text:span text:style-name="T367">на</text:span><text:span text:style-name="T368"><text:s/></text:span><text:span text:style-name="T369">основании доверенности,</text:span><text:span text:style-name="T370"><text:s/></text:span><text:span text:style-name="T371">выданной законным</text:span><text:span text:style-name="T372"><text:s/></text:span><text:span text:style-name="T373">представителем)</text:span></text:p>
      <text:p text:style-name="P374"><text:span text:style-name="T375"><draw:custom-shape svg:x="1.18125in" svg:y="1.50486in" svg:width="6.40903in" svg:height="0.00139in" draw:z-index="251656192" draw:id="id2" draw:style-name="a2" draw:name="Полилиния 7" text:anchor-type="paragraph"><svg:title/><svg:desc/><draw:enhanced-geometry draw:type="non-primitive" svg:viewBox="0 0 5861050 1270" draw:enhanced-path="M ?f0 ?f0 L ?f1 ?f0 N" draw:text-areas="?f7 ?f8 ?f9 ?f10" draw:glue-points="?f7 ?f8 ?f9 ?f8" draw:glue-point-leaving-directions="-90, -90"><draw:equation draw:name="f0" draw:formula="0"/><draw:equation draw:name="f1" draw:formula="5861050"/><draw:equation draw:name="f2" draw:formula="1270"/><draw:equation draw:name="f3" draw:formula="?f2 - ?f0"/><draw:equation draw:name="f4" draw:formula="?f1 - ?f0"/><draw:equation draw:name="f5" draw:formula="?f4 / 5861050"/><draw:equation draw:name="f6" draw:formula="?f3 / 1270"/><draw:equation draw:name="f7" draw:formula="0 / ?f5"/><draw:equation draw:name="f8" draw:formula="0 / ?f6"/><draw:equation draw:name="f9" draw:formula="5861050 / ?f5"/><draw:equation draw:name="f10" draw:formula="1270 / ?f6"/></draw:enhanced-geometry></draw:custom-shape></text:span><text:span text:style-name="T376">далее</text:span><text:span text:style-name="T377"><text:s/></text:span><text:span text:style-name="T378">–</text:span><text:span text:style-name="T379"><text:s/></text:span><text:span text:style-name="T380">(Законный</text:span><text:span text:style-name="T381"><text:s/></text:span><text:span text:style-name="T382">представитель)</text:span><text:span text:style-name="T383"><text:s/></text:span><text:span text:style-name="T384">даю</text:span><text:span text:style-name="T385"><text:s/></text:span><text:span text:style-name="T386">своё</text:span><text:span text:style-name="T387"><text:s/></text:span><text:span text:style-name="T388">согласие</text:span><text:span text:style-name="T389"><text:s/></text:span><text:span text:style-name="T390">Муниципальному</text:span><text:span text:style-name="T391"><text:s/></text:span><text:span text:style-name="T392">бюджетному дошкольному образовательному</text:span><text:span text:style-name="T393"><text:s/></text:span><text:span text:style-name="T394">учреждению</text:span><text:span text:style-name="T395"><text:s/></text:span><text:span text:style-name="T396">«Детский сад № 31» (г. Артемовский, ул. Тимирязева, 32),</text:span><text:span text:style-name="T397"><text:s/></text:span><text:span text:style-name="T398">(далее</text:span><text:span text:style-name="T399"><text:s/></text:span><text:span text:style-name="T400">–</text:span><text:span text:style-name="T401"><text:s/></text:span><text:span text:style-name="T402">Оператор)</text:span><text:span text:style-name="T403"><text:s/></text:span><text:span text:style-name="T404">на</text:span><text:span text:style-name="T405"><text:s/></text:span><text:span text:style-name="T406">обработку</text:span><text:span text:style-name="T407"><text:s/></text:span><text:span text:style-name="T408">своих</text:span><text:span text:style-name="T409"><text:s/></text:span><text:span text:style-name="T410">персональных</text:span><text:span text:style-name="T411"><text:s/></text:span><text:span text:style-name="T412">данных</text:span><text:span text:style-name="T413"><text:s/></text:span><text:span text:style-name="T414">и</text:span><text:span text:style-name="T415"><text:s/></text:span><text:span text:style-name="T416">персональных</text:span><text:span text:style-name="T417"><text:s/></text:span><text:span text:style-name="T418">данных</text:span><text:span text:style-name="T419"><text:s/></text:span><text:span text:style-name="T420">несовершеннолетнего:</text:span><text:span text:style-name="T421"><draw:custom-shape svg:x="1.18125in" svg:y="0.18681in" svg:width="6.40903in" svg:height="0.00139in" draw:z-index="251657216" draw:id="id3" draw:style-name="a3" draw:name="Полилиния 6" text:anchor-type="paragraph"><svg:title/><svg:desc/><draw:enhanced-geometry draw:type="non-primitive" svg:viewBox="0 0 5861050 1270" draw:enhanced-path="M ?f0 ?f0 L ?f1 ?f0 N" draw:text-areas="?f7 ?f8 ?f9 ?f10" draw:glue-points="?f7 ?f8 ?f9 ?f8" draw:glue-point-leaving-directions="-90, -90"><draw:equation draw:name="f0" draw:formula="0"/><draw:equation draw:name="f1" draw:formula="5861050"/><draw:equation draw:name="f2" draw:formula="1270"/><draw:equation draw:name="f3" draw:formula="?f2 - ?f0"/><draw:equation draw:name="f4" draw:formula="?f1 - ?f0"/><draw:equation draw:name="f5" draw:formula="?f4 / 5861050"/><draw:equation draw:name="f6" draw:formula="?f3 / 1270"/><draw:equation draw:name="f7" draw:formula="0 / ?f5"/><draw:equation draw:name="f8" draw:formula="0 / ?f6"/><draw:equation draw:name="f9" draw:formula="5861050 / ?f5"/><draw:equation draw:name="f10" draw:formula="1270 / ?f6"/></draw:enhanced-geometry></draw:custom-shape></text:span><text:span text:style-name="T422"><draw:custom-shape svg:x="1.18125in" svg:y="0.37431in" svg:width="6.4125in" svg:height="0.00139in" draw:z-index="251658240" draw:id="id4" draw:style-name="a4" draw:name="Полилиния 5" text:anchor-type="paragraph"><svg:title/><svg:desc/><draw:enhanced-geometry draw:type="non-primitive" svg:viewBox="0 0 9234 1270" draw:enhanced-path="M ?f0 ?f0 L ?f3 ?f0 M ?f4 ?f0 L ?f5 ?f0 N" draw:text-areas="?f20 ?f22 ?f21 ?f23" draw:glue-points="?f24 ?f25 ?f26 ?f25 ?f27 ?f25 ?f28 ?f25" draw:glue-point-leaving-directions="-90, -90, -90, -90"><draw:equation draw:name="f0" draw:formula="0"/><draw:equation draw:name="f1" draw:formula="9234"/><draw:equation draw:name="f2" draw:formula="1270"/><draw:equation draw:name="f3" draw:formula="8190"/><draw:equation draw:name="f4" draw:formula="8193"/><draw:equation draw:name="f5" draw:formula="9233"/><draw:equation draw:name="f6" draw:formula="?f2 - ?f0"/><draw:equation draw:name="f7" draw:formula="?f1 - ?f0"/><draw:equation draw:name="f8" draw:formula="?f7 / 9234"/><draw:equation draw:name="f9" draw:formula="?f6 / 1270"/><draw:equation draw:name="f10" draw:formula="0 * ?f7"/><draw:equation draw:name="f11" draw:formula="0 * ?f6"/><draw:equation draw:name="f12" draw:formula="5200650 * ?f7"/><draw:equation draw:name="f13" draw:formula="5202555 * ?f7"/><draw:equation draw:name="f14" draw:formula="5862955 * ?f7"/><draw:equation draw:name="f15" draw:formula="?f10 / 9234"/><draw:equation draw:name="f16" draw:formula="?f11 / 1270"/><draw:equation draw:name="f17" draw:formula="?f12 / 9234"/><draw:equation draw:name="f18" draw:formula="?f13 / 9234"/><draw:equation draw:name="f19" draw:formula="?f14 / 9234"/><draw:equation draw:name="f20" draw:formula="0 / ?f8"/><draw:equation draw:name="f21" draw:formula="?f1 / ?f8"/><draw:equation draw:name="f22" draw:formula="0 / ?f9"/><draw:equation draw:name="f23" draw:formula="?f2 / ?f9"/><draw:equation draw:name="f24" draw:formula="?f15 / ?f8"/><draw:equation draw:name="f25" draw:formula="?f16 / ?f9"/><draw:equation draw:name="f26" draw:formula="?f17 / ?f8"/><draw:equation draw:name="f27" draw:formula="?f18 / ?f8"/><draw:equation draw:name="f28" draw:formula="?f19 / ?f8"/></draw:enhanced-geometry></draw:custom-shape></text:span></text:p>
      <text:p text:style-name="P423">____________________________________________________________________________________________________________________________________________________________________</text:p>
      <text:p text:style-name="P424"><text:span text:style-name="T425">(фамилия, имя,</text:span><text:span text:style-name="T426"><text:s/></text:span><text:span text:style-name="T427">отчество,</text:span><text:span text:style-name="T428"><text:s/></text:span><text:span text:style-name="T429">адрес</text:span><text:span text:style-name="T430"><text:s/></text:span><text:span text:style-name="T431">несовершеннолетнего,</text:span><text:span text:style-name="T432"><text:s/></text:span><text:span text:style-name="T433">свидетельство</text:span><text:span text:style-name="T434"><text:s/></text:span><text:span text:style-name="T435">о</text:span><text:span text:style-name="T436"><text:s/></text:span><text:span text:style-name="T437">рождении</text:span><text:span text:style-name="T438"><text:s/></text:span><text:span text:style-name="T439">или</text:span><text:span text:style-name="T440"><text:s/></text:span><text:span text:style-name="T441">паспорт</text:span><text:span text:style-name="T442">:</text:span><text:span text:style-name="T443"><text:s/></text:span><text:span text:style-name="T444">серия,</text:span><text:span text:style-name="T445"><text:s/></text:span><text:span text:style-name="T446">номер,</text:span><text:span text:style-name="T447"><text:s/></text:span><text:span text:style-name="T448">кем</text:span><text:span text:style-name="T449"><text:s/></text:span><text:span text:style-name="T450">и</text:span><text:span text:style-name="T451"><text:s/></text:span><text:span text:style-name="T452">когда выдан)</text:span></text:p>
      <text:p text:style-name="P453"><text:span text:style-name="T454">(далее</text:span><text:span text:style-name="T455"><text:s/></text:span><text:span text:style-name="T456">–</text:span><text:span text:style-name="T457"><text:s/></text:span><text:span text:style-name="T458">Несовершеннолетний)</text:span><text:span text:style-name="T459"><text:s/></text:span><text:span text:style-name="T460">на</text:span><text:span text:style-name="T461"><text:s/></text:span><text:span text:style-name="T462">следующих</text:span><text:span text:style-name="T463"><text:s/></text:span><text:span text:style-name="T464">условиях.</text:span></text:p>
      <text:list text:style-name="LFO4">
        <text:list-item text:start-value="1">
          <text:list>
            <text:list-item text:start-value="1">
              <text:list>
                <text:list-item text:start-value="1">
                  <text:p text:style-name="P465"><text:span text:style-name="T466">Законный представитель даёт согласие на обработку как с использов</text:span><text:span text:style-name="T467">а</text:span><text:span text:style-name="T468">нием</text:span><text:span text:style-name="T469"><text:s/></text:span><text:span text:style-name="T470">средств автоматизации, так и без использования таких средств своих перс</text:span><text:span text:style-name="T471">о</text:span><text:span text:style-name="T472">нальных</text:span><text:span text:style-name="T473"><text:s/></text:span><text:span text:style-name="T474">данных и<text:s/></text:span><text:span text:style-name="T475">персональных данных Несовершеннолетнего, то есть совершение, в том</text:span><text:span text:style-name="T476"><text:s/></text:span><text:span text:style-name="T477">числе, следующих действий: сбор, запись, систематизацию, накопление, хр</text:span><text:span text:style-name="T478">а</text:span><text:span text:style-name="T479">нение,</text:span><text:span text:style-name="T480"><text:s/></text:span><text:span text:style-name="T481">уточнение</text:span><text:span text:style-name="T482"><text:s/></text:span><text:span text:style-name="T483">(обновление,</text:span><text:span text:style-name="T484"><text:s/></text:span><text:span text:style-name="T485">изменение),</text:span><text:span text:style-name="T486"><text:s/></text:span><text:span text:style-name="T487">извлечение,</text:span><text:span text:style-name="T488"><text:s/></text:span><text:span text:style-name="T489">использование,</text:span><text:span text:style-name="T490"><text:s/></text:span><text:span text:style-name="T491">обезличив</text:span><text:span text:style-name="T492">а</text:span><text:span text:style-name="T493">ние,</text:span><text:span text:style-name="T494"><text:s/></text:span><text:span text:style-name="T495">блокирование,</text:span><text:span text:style-name="T496"><text:s/></text:span><text:span text:style-name="T497">удаление, уничтожен</text:span><text:span text:style-name="T498">ие.</text:span></text:p>
                </text:list-item>
                <text:list-item>
                  <text:p text:style-name="P499"><text:span text:style-name="T500">Перечень персональных данных Законного представителя, передава</text:span><text:span text:style-name="T501">е</text:span><text:span text:style-name="T502">мых</text:span><text:span text:style-name="T503"><text:s/></text:span><text:span text:style-name="T504">Оператору</text:span><text:span text:style-name="T505"><text:s/></text:span><text:span text:style-name="T506">на обработку:</text:span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507"><text:span text:style-name="T508">фамилия,</text:span><text:span text:style-name="T509"><text:s/></text:span><text:span text:style-name="T510">имя, отчество;</text:span></text:p>
        </text:list-item>
        <text:list-item>
          <text:p text:style-name="P511">адрес;</text:p>
        </text:list-item>
        <text:list-item>
          <text:p text:style-name="P512"><text:span text:style-name="T513">сведения</text:span><text:span text:style-name="T514"><text:s/></text:span><text:span text:style-name="T515">об</text:span><text:span text:style-name="T516"><text:s/></text:span><text:span text:style-name="T517">основном документе,</text:span><text:span text:style-name="T518"><text:s/></text:span><text:span text:style-name="T519">удостоверяющем личность;</text:span></text:p>
        </text:list-item>
        <text:list-item>
          <text:p text:style-name="P520">номер телефона;</text:p>
        </text:list-item>
        <text:list-item>
          <text:p text:style-name="P521"><text:span text:style-name="T522">адрес</text:span><text:span text:style-name="T523"><text:s/></text:span><text:span text:style-name="T524">электронной</text:span><text:span text:style-name="T525"><text:s/></text:span><text:span text:style-name="T526">почты.</text:span>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527"><text:span text:style-name="T528">Перечень</text:span><text:span text:style-name="T529"><text:s/></text:span><text:span text:style-name="T530">персональных</text:span><text:span text:style-name="T531"><text:s/></text:span><text:span text:style-name="T532">данных</text:span><text:span text:style-name="T533"><text:s/></text:span><text:span text:style-name="T534">Несовершеннолетнего,</text:span><text:span text:style-name="T535"><text:s/></text:span><text:span text:style-name="T536">передаваемых</text:span><text:span text:style-name="T537"><text:s text:c="6"/></text:span><text:span text:style-name="T538">Оператору</text:span><text:span text:style-name="T539"><text:s/></text:span><text:span text:style-name="T540">на обработку:</text:span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541"><text:span text:style-name="T542">фамилия,</text:span><text:span text:style-name="T543"><text:s/></text:span><text:span text:style-name="T544">имя, отчество;</text:span></text:p>
        </text:list-item>
        <text:list-item>
          <text:p text:style-name="P545"><text:span text:style-name="T546">год,</text:span><text:span text:style-name="T547"><text:s/></text:span><text:span text:style-name="T548">месяц,</text:span><text:span text:style-name="T549"><text:s/></text:span><text:span text:style-name="T550">дата</text:span><text:span text:style-name="T551"><text:s/></text:span><text:span text:style-name="T552">рождения;</text:span></text:p>
        </text:list-item>
        <text:list-item>
          <text:p text:style-name="P553">адрес;</text:p>
        </text:list-item>
        <text:list-item>
          <text:p text:style-name="P554"><text:span text:style-name="T555">сведения</text:span><text:span text:style-name="T556"><text:tab/>об</text:span><text:span text:style-name="T557"><text:tab/>основном</text:span><text:span text:style-name="T558"><text:tab/>документе,</text:span><text:span text:style-name="T559"><text:tab/>удостоверяющем</text:span><text:span text:style-name="T560"><text:tab/>личность,</text:span><text:span text:style-name="T561"><text:tab/>или</text:span><text:span text:style-name="T562"><text:s text:c="4"/></text:span></text:p>
        </text:list-item>
      </text:list>
      <text:p text:style-name="P563"><text:span text:style-name="T564">свидетельстве</text:span><text:span text:style-name="T565"><text:s/></text:span><text:span text:style-name="T566">о рождении;</text:span></text:p>
      <text:list text:style-name="LFO6" text:continue-numbering="true">
        <text:list-item>
          <text:p text:style-name="P567"><text:span text:style-name="T568">образовательное</text:span><text:span text:style-name="T569"><text:s/></text:span><text:span text:style-name="T570">учреждение</text:span><text:span text:style-name="T571"><text:s/></text:span><text:span text:style-name="T572">и</text:span><text:span text:style-name="T573"><text:s/></text:span><text:span text:style-name="T574">его</text:span><text:span text:style-name="T575"><text:s/></text:span><text:span text:style-name="T576">адрес;</text:span></text:p>
        </text:list-item>
        <text:list-item>
          <text:p text:style-name="P577">номер телефона;</text:p>
        </text:list-item>
        <text:list-item>
          <text:p text:style-name="P578"><text:span text:style-name="T579">адрес</text:span><text:span text:style-name="T580"><text:s/></text:span><text:span text:style-name="T581">электронной</text:span><text:span text:style-name="T582"><text:s/></text:span><text:span text:style-name="T583">почты.</text:span>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584"><text:span text:style-name="T585">Согласие даётся с целью участия Несовершеннолетнего в мероприятиях</text:span><text:span text:style-name="T586"><text:s/></text:span><text:span text:style-name="T587">Оператора.</text:span></text:p>
                </text:list-item>
                <text:list-item>
                  <text:p text:style-name="P588"><text:span text:style-name="T589">Законный представитель даёт согласие на передачу персональных да</text:span><text:span text:style-name="T590">н</text:span><text:span text:style-name="T591">ных</text:span><text:span text:style-name="T592"><text:s/></text:span><text:span text:style-name="T593">Несовершеннолетнего</text:span><text:span text:style-name="T594"><text:s/></text:span><text:span text:style-name="T595">третьим</text:span><text:span text:style-name="T596"><text:s/></text:span><text:span text:style-name="T597">лицам</text:span><text:span text:style-name="T598"><text:s/></text:span><text:span text:style-name="T599">и</text:span><text:span text:style-name="T600"><text:s/></text:span><text:span text:style-name="T601">получение</text:span><text:span text:style-name="T602"><text:s/></text:span><text:span text:style-name="T603">персональных</text:span><text:span text:style-name="T604"><text:s/></text:span><text:span text:style-name="T605">данных</text:span><text:span text:style-name="T606"><text:s/></text:span><text:span text:style-name="T607">Не</text:span><text:span text:style-name="T608">с</text:span><text:span text:style-name="T609">о</text:span><text:span text:style-name="T610">вершеннолетнего от третьих лиц: Министерства образования и молодёжной</text:span><text:span text:style-name="T611"><text:s/></text:span><text:span text:style-name="T612">полит</text:span><text:span text:style-name="T613">и</text:span><text:span text:style-name="T614">ки</text:span><text:span text:style-name="T615"><text:s/></text:span><text:span text:style-name="T616">Свердловской</text:span><text:span text:style-name="T617"><text:s/></text:span><text:span text:style-name="T618">области,</text:span><text:span text:style-name="T619"><text:s/></text:span><text:span text:style-name="T620">Министерства</text:span><text:span text:style-name="T621"><text:s/></text:span><text:span text:style-name="T622">просвещения</text:span><text:span text:style-name="T623"><text:s/></text:span><text:span text:style-name="T624">Российской</text:span><text:span text:style-name="T625"><text:s/></text:span><text:span text:style-name="T626">Федерации, а также других учреждений и организаций, принимающих участие в</text:span><text:span text:style-name="T627"><text:s/></text:span><text:span text:style-name="T628">проведении</text:span><text:span text:style-name="T629"><text:s/></text:span><text:span text:style-name="T630">ко</text:span><text:span text:style-name="T631">н</text:span><text:span text:style-name="T632">курсных</text:span><text:span text:style-name="T633"><text:s/></text:span><text:span text:style-name="T634">мероприятий,</text:span><text:span text:style-name="T635"><text:s/></text:span><text:span text:style-name="T636">для</text:span><text:span text:style-name="T637"><text:s/></text:span><text:span text:style-name="T638">дост</text:span><text:span text:style-name="T639">ижения</text:span><text:span text:style-name="T640"><text:s/></text:span><text:span text:style-name="T641">вышеуказанных</text:span><text:span text:style-name="T642"><text:s/></text:span><text:span text:style-name="T643">целей.</text:span></text:p>
                </text:list-item>
                <text:list-item>
                  <text:p text:style-name="P644"><text:span text:style-name="T645">В целях информационного обеспечения Законный представитель согл</text:span><text:span text:style-name="T646">а</text:span><text:span text:style-name="T647">сен</text:span><text:span text:style-name="T648"><text:s/></text:span><text:span text:style-name="T649">на</text:span><text:span text:style-name="T650"><text:s/></text:span><text:span text:style-name="T651">включение</text:span><text:span text:style-name="T652"><text:s/></text:span><text:span text:style-name="T653">в</text:span><text:span text:style-name="T654"><text:s/></text:span><text:span text:style-name="T655">общедоступные</text:span><text:span text:style-name="T656"><text:s/></text:span><text:span text:style-name="T657">источники</text:span><text:span text:style-name="T658"><text:s/></text:span><text:span text:style-name="T659">персональных</text:span><text:span text:style-name="T660"><text:s/></text:span><text:span text:style-name="T661">данных</text:span><text:span text:style-name="T662"><text:s/></text:span><text:span text:style-name="T663">следующих</text:span><text:span text:style-name="T664"><text:s/></text:span><text:span text:style-name="T665">персональных</text:span><text:span text:style-name="T666"><text:s/></text:span><text:span text:style-name="T667">данные Несовершеннолетнего:</text:span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668"><text:span text:style-name="T669">фамилия,</text:span><text:span text:style-name="T670"><text:s/></text:span><text:span text:style-name="T671">имя, отчество,</text:span></text:p>
        </text:list-item>
        <text:list-item>
          <text:p text:style-name="P672"><text:span text:style-name="T673">год,</text:span><text:span text:style-name="T674"><text:s/></text:span><text:span text:style-name="T675">месяц,</text:span><text:span text:style-name="T676"><text:s/></text:span><text:span text:style-name="T677">дата</text:span><text:span text:style-name="T678"><text:s/></text:span><text:span text:style-name="T679">рождения,</text:span></text:p>
        </text:list-item>
        <text:list-item>
          <text:p text:style-name="P680"><text:span text:style-name="T681">образовательное</text:span><text:span text:style-name="T682"><text:s/></text:span><text:span text:style-name="T683">учреждение</text:span><text:span text:style-name="T684"><text:s/></text:span><text:span text:style-name="T685">и</text:span><text:span text:style-name="T686"><text:s/></text:span><text:span text:style-name="T687">его</text:span><text:span text:style-name="T688"><text:s/></text:span><text:span text:style-name="T689">адрес.</text:span>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690"><text:span text:style-name="T691">Персональные</text:span><text:span text:style-name="T692"><text:s/></text:span><text:span text:style-name="T693">данные</text:span><text:span text:style-name="T694"><text:s/></text:span><text:span text:style-name="T695">подлежат</text:span><text:span text:style-name="T696"><text:s/></text:span><text:span text:style-name="T697">хранению</text:span><text:span text:style-name="T698"><text:s/></text:span><text:span text:style-name="T699">в</text:span><text:span text:style-name="T700"><text:s/></text:span><text:span text:style-name="T701">течение</text:span><text:span text:style-name="T702"><text:s/></text:span><text:span text:style-name="T703">сроков,</text:span><text:span text:style-name="T704"><text:s/></text:span><text:span text:style-name="T705">устано</text:span><text:span text:style-name="T706">в</text:span><text:span text:style-name="T707">ленных</text:span><text:span text:style-name="T708"><text:s/></text:span><text:span text:style-name="T709">законодательством Российской Федерации.</text:span></text:p>
                </text:list-item>
                <text:list-item>
                  <text:p text:style-name="P710"><text:span text:style-name="T711">Настоящее согласие действует со дня его подписания до дня отзыва в</text:span><text:span text:style-name="T712"><text:s/></text:span><text:span text:style-name="T713">письменной форме.</text:span></text:p>
                </text:list-item>
                <text:list-item>
                  <text:p text:style-name="P714"><text:span text:style-name="T715">Законный</text:span><text:span text:style-name="T716"><text:s/></text:span><text:span text:style-name="T717">представитель</text:span><text:span text:style-name="T718"><text:s/></text:span><text:span text:style-name="T719">может</text:span><text:span text:style-name="T720"><text:s/></text:span><text:span text:style-name="T721">отозвать</text:span><text:span text:style-name="T722"><text:s/></text:span><text:span text:style-name="T723">настоящее</text:span><text:span text:style-name="T724"><text:s/></text:span><text:span text:style-name="T725">согласие</text:span><text:span text:style-name="T726"><text:s/></text:span><text:span text:style-name="T727">путём</text:span><text:span text:style-name="T728"><text:s/></text:span><text:span text:style-name="T729">направления</text:span><text:span text:style-name="T730"><text:s/></text:span><text:span text:style-name="T731">письменного</text:span><text:span text:style-name="T732"><text:s/></text:span><text:span text:style-name="T733">заявления</text:span><text:span text:style-name="T734"><text:s/></text:span><text:span text:style-name="T735">Оператору.</text:span><text:span text:style-name="T736"><text:s/></text:span><text:span text:style-name="T737">В</text:span><text:span text:style-name="T738"><text:s/></text:span><text:span text:style-name="T739">этом</text:span><text:span text:style-name="T740"><text:s/></text:span><text:span text:style-name="T741">случае</text:span><text:span text:style-name="T742"><text:s/></text:span><text:span text:style-name="T743">Оператор</text:span><text:span text:style-name="T744"><text:s/></text:span><text:span text:style-name="T745">прекращ</text:span><text:span text:style-name="T746">а</text:span><text:span text:style-name="T747">ет</text:span><text:span text:style-name="T748"><text:s/></text:span><text:span text:style-name="T749">обработку</text:span><text:span text:style-name="T750"><text:s/></text:span><text:span text:style-name="T751">персональных</text:span><text:span text:style-name="T752"><text:s/></text:span><text:span text:style-name="T753">данных,</text:span><text:span text:style-name="T754"><text:s/></text:span><text:span text:style-name="T755">которые</text:span><text:span text:style-name="T756"><text:s/></text:span><text:span text:style-name="T757">подлежат</text:span><text:span text:style-name="T758"><text:s/></text:span><text:span text:style-name="T759">уничтожению,</text:span><text:span text:style-name="T760"><text:s/></text:span><text:span text:style-name="T761">если</text:span><text:span text:style-name="T762"><text:s/></text:span><text:span text:style-name="T763">отсу</text:span><text:span text:style-name="T764">т</text:span><text:span text:style-name="T765">ствуют</text:span><text:span text:style-name="T766"><text:s/></text:span><text:span text:style-name="T767">иные</text:span><text:span text:style-name="T768"><text:s/></text:span><text:span text:style-name="T769">правовые</text:span><text:span text:style-name="T770"><text:s/></text:span><text:span text:style-name="T771">основания</text:span><text:span text:style-name="T772"><text:s/></text:span><text:span text:style-name="T773">для</text:span><text:span text:style-name="T774"><text:s/></text:span><text:span text:style-name="T775">обработки,</text:span><text:span text:style-name="T776"><text:s/></text:span><text:span text:style-name="T777">устано</text:span><text:span text:style-name="T778">вленные</text:span><text:span text:style-name="T779"><text:s/></text:span><text:span text:style-name="T780">законодательством</text:span><text:span text:style-name="T781"><text:s/></text:span><text:span text:style-name="T782">Российской Федерации.</text:span></text:p>
                </text:list-item>
                <text:list-item>
                  <text:p text:style-name="P783"><text:span text:style-name="T784">Законный представитель подтверждает, что, давая согласие, действует по</text:span><text:span text:style-name="T785"><text:s/></text:span><text:span text:style-name="T786">собственной</text:span><text:span text:style-name="T787"><text:s/></text:span><text:span text:style-name="T788">воле и</text:span><text:span text:style-name="T789"><text:s/></text:span><text:span text:style-name="T790">в</text:span><text:span text:style-name="T791"><text:s/></text:span><text:span text:style-name="T792">интересах Несовершеннолетнего.</text:span></text:p>
                </text:list-item>
              </text:list>
            </text:list-item>
          </text:list>
        </text:list-item>
      </text:list>
      <text:p text:style-name="P793"><text:span text:style-name="T794">«</text:span><text:span text:style-name="T795"><text:tab/></text:span><text:span text:style-name="T796">»</text:span><text:span text:style-name="T797"><text:tab/></text:span><text:span text:style-name="T798">20</text:span><text:span text:style-name="T799"><text:tab/></text:span><text:span text:style-name="T800">г.</text:span></text:p>
      <text:p text:style-name="P801"/>
      <text:p text:style-name="P802"/>
      <text:p text:style-name="P803"><text:span text:style-name="T804"><text:s/></text:span><text:span text:style-name="T805"><text:tab/></text:span><text:span text:style-name="T806">/</text:span><text:span text:style-name="T807"><text:s/></text:span><text:span text:style-name="T808"><text:tab/></text:span></text:p>
      <text:p text:style-name="P809"><text:span text:style-name="T810">(подпись)</text:span><text:span text:style-name="T811"><text:tab/>(инициалы,</text:span><text:span text:style-name="T812"><text:s/></text:span><text:span text:style-name="T813">фамилия)</text:span></text:p>
      <text:p text:style-name="P814">Приложение № 3<text:s/></text:p>
      <text:p text:style-name="P816"><text:span text:style-name="T817">к Положению</text:span><text:span text:style-name="T818"><text:s/></text:span><text:span text:style-name="T819">о<text:s/></text:span><text:span text:style-name="T820">проведении<text:s/></text:span></text:p>
      <text:p text:style-name="P821"><text:span text:style-name="T822">муниципального</text:span><text:span text:style-name="T823"><text:s/></text:span><text:span text:style-name="T824">конкурса</text:span></text:p>
      <text:p text:style-name="P825"><text:span text:style-name="T826"><text:s/></text:span><text:span text:style-name="T827">«Мастерская профессий детского сада</text:span></text:p>
      <text:p text:style-name="P828"/>
      <text:p text:style-name="P829"/>
      <text:p text:style-name="P830"/>
      <text:p text:style-name="P831"><text:span text:style-name="T832">Согласие</text:span><text:span text:style-name="T833"><text:s/></text:span><text:span text:style-name="T834">субъекта</text:span><text:span text:style-name="T835"><text:s/></text:span><text:span text:style-name="T836">на</text:span><text:span text:style-name="T837"><text:s/></text:span><text:span text:style-name="T838">обработку</text:span><text:span text:style-name="T839"><text:s/></text:span><text:span text:style-name="T840">персональных</text:span><text:span text:style-name="T841"><text:s/></text:span><text:span text:style-name="T842">данных</text:span></text:p>
      <text:p text:style-name="P843"><text:span text:style-name="T844">Я,</text:span><text:span text:style-name="T845"><draw:custom-shape svg:x="1.18125in" svg:y="0.19444in" svg:width="6.425in" svg:height="0.00139in" draw:z-index="251659264" draw:id="id6" draw:style-name="a6" draw:name="Полилиния 4" text:anchor-type="paragraph"><svg:title/><svg:desc/><draw:enhanced-geometry draw:type="non-primitive" svg:viewBox="0 0 9253 1270" draw:enhanced-path="M ?f0 ?f0 L ?f3 ?f0 M ?f4 ?f0 L ?f5 ?f0 N" draw:text-areas="?f20 ?f22 ?f21 ?f23" draw:glue-points="?f24 ?f25 ?f26 ?f25 ?f27 ?f25 ?f28 ?f25" draw:glue-point-leaving-directions="-90, -90, -90, -90"><draw:equation draw:name="f0" draw:formula="0"/><draw:equation draw:name="f1" draw:formula="9253"/><draw:equation draw:name="f2" draw:formula="1270"/><draw:equation draw:name="f3" draw:formula="3875"/><draw:equation draw:name="f4" draw:formula="3877"/><draw:equation draw:name="f5" draw:formula="9252"/><draw:equation draw:name="f6" draw:formula="?f2 - ?f0"/><draw:equation draw:name="f7" draw:formula="?f1 - ?f0"/><draw:equation draw:name="f8" draw:formula="?f7 / 9253"/><draw:equation draw:name="f9" draw:formula="?f6 / 1270"/><draw:equation draw:name="f10" draw:formula="0 * ?f7"/><draw:equation draw:name="f11" draw:formula="0 * ?f6"/><draw:equation draw:name="f12" draw:formula="2460625 * ?f7"/><draw:equation draw:name="f13" draw:formula="2461895 * ?f7"/><draw:equation draw:name="f14" draw:formula="5875020 * ?f7"/><draw:equation draw:name="f15" draw:formula="?f10 / 9253"/><draw:equation draw:name="f16" draw:formula="?f11 / 1270"/><draw:equation draw:name="f17" draw:formula="?f12 / 9253"/><draw:equation draw:name="f18" draw:formula="?f13 / 9253"/><draw:equation draw:name="f19" draw:formula="?f14 / 9253"/><draw:equation draw:name="f20" draw:formula="0 / ?f8"/><draw:equation draw:name="f21" draw:formula="?f1 / ?f8"/><draw:equation draw:name="f22" draw:formula="0 / ?f9"/><draw:equation draw:name="f23" draw:formula="?f2 / ?f9"/><draw:equation draw:name="f24" draw:formula="?f15 / ?f8"/><draw:equation draw:name="f25" draw:formula="?f16 / ?f9"/><draw:equation draw:name="f26" draw:formula="?f17 / ?f8"/><draw:equation draw:name="f27" draw:formula="?f18 / ?f8"/><draw:equation draw:name="f28" draw:formula="?f19 / ?f8"/></draw:enhanced-geometry></draw:custom-shape></text:span><text:span text:style-name="T846"><draw:custom-shape svg:x="1.18125in" svg:y="0.39653in" svg:width="6.42292in" svg:height="0.00139in" draw:z-index="251660288" draw:id="id7" draw:style-name="a7" draw:name="Полилиния 3" text:anchor-type="paragraph"><svg:title/><svg:desc/><draw:enhanced-geometry draw:type="non-primitive" svg:viewBox="0 0 5873750 1270" draw:enhanced-path="M ?f0 ?f0 L ?f1 ?f0 N" draw:text-areas="?f7 ?f8 ?f9 ?f10" draw:glue-points="?f7 ?f8 ?f9 ?f8" draw:glue-point-leaving-directions="-90, -90"><draw:equation draw:name="f0" draw:formula="0"/><draw:equation draw:name="f1" draw:formula="5873750"/><draw:equation draw:name="f2" draw:formula="1270"/><draw:equation draw:name="f3" draw:formula="?f2 - ?f0"/><draw:equation draw:name="f4" draw:formula="?f1 - ?f0"/><draw:equation draw:name="f5" draw:formula="?f4 / 5873750"/><draw:equation draw:name="f6" draw:formula="?f3 / 1270"/><draw:equation draw:name="f7" draw:formula="0 / ?f5"/><draw:equation draw:name="f8" draw:formula="0 / ?f6"/><draw:equation draw:name="f9" draw:formula="5873750 / ?f5"/><draw:equation draw:name="f10" draw:formula="1270 / ?f6"/></draw:enhanced-geometry></draw:custom-shape></text:span><text:span text:style-name="T847"><draw:custom-shape svg:x="1.18125in" svg:y="0.59444in" svg:width="6.42292in" svg:height="0.00139in" draw:z-index="251661312" draw:id="id8" draw:style-name="a8" draw:name="Полилиния 2" text:anchor-type="paragraph"><svg:title/><svg:desc/><draw:enhanced-geometry draw:type="non-primitive" svg:viewBox="0 0 5873750 1270" draw:enhanced-path="M ?f0 ?f0 L ?f1 ?f0 N" draw:text-areas="?f7 ?f8 ?f9 ?f10" draw:glue-points="?f7 ?f8 ?f9 ?f8" draw:glue-point-leaving-directions="-90, -90"><draw:equation draw:name="f0" draw:formula="0"/><draw:equation draw:name="f1" draw:formula="5873750"/><draw:equation draw:name="f2" draw:formula="1270"/><draw:equation draw:name="f3" draw:formula="?f2 - ?f0"/><draw:equation draw:name="f4" draw:formula="?f1 - ?f0"/><draw:equation draw:name="f5" draw:formula="?f4 / 5873750"/><draw:equation draw:name="f6" draw:formula="?f3 / 1270"/><draw:equation draw:name="f7" draw:formula="0 / ?f5"/><draw:equation draw:name="f8" draw:formula="0 / ?f6"/><draw:equation draw:name="f9" draw:formula="5873750 / ?f5"/><draw:equation draw:name="f10" draw:formula="1270 / ?f6"/></draw:enhanced-geometry></draw:custom-shape></text:span><text:span text:style-name="T848"><text:s text:c="2"/>(фамилия,</text:span><text:span text:style-name="T849"><text:s/></text:span><text:span text:style-name="T850">имя,</text:span><text:span text:style-name="T851"><text:s/></text:span><text:span text:style-name="T852">отчество</text:span><text:span text:style-name="T853"><text:s/></text:span><text:span text:style-name="T854">(при</text:span><text:span text:style-name="T855"><text:s/></text:span><text:span text:style-name="T856">наличии),</text:span><text:span text:style-name="T857"><text:s/></text:span><text:span text:style-name="T858">адрес,</text:span><text:span text:style-name="T859"><text:s/></text:span><text:span text:style-name="T860">номер</text:span><text:span text:style-name="T861"><text:s/></text:span><text:span text:style-name="T862">основного</text:span><text:span text:style-name="T863"><text:s/></text:span><text:span text:style-name="T864">документа,</text:span><text:span text:style-name="T865"><text:s/></text:span><text:span text:style-name="T866">удостоверяющего</text:span><text:span text:style-name="T867"><text:s/></text:span><text:span text:style-name="T868">личность,</text:span><text:span text:style-name="T869"><text:s/></text:span><text:span text:style-name="T870">сведения</text:span><text:span text:style-name="T871"><text:s/></text:span><text:span text:style-name="T872">о</text:span><text:span text:style-name="T873"><text:s/></text:span><text:span text:style-name="T874">дате</text:span><text:span text:style-name="T875"><text:s/></text:span><text:span text:style-name="T876">выдачи</text:span><text:span text:style-name="T877"><text:s/></text:span><text:span text:style-name="T878">и <text:s/>выдавшем</text:span><text:span text:style-name="T879"><text:s/></text:span><text:span text:style-name="T880">органе)</text:span></text:p>
      <text:p text:style-name="P881"><text:span text:style-name="T882">даю</text:span><text:span text:style-name="T883"><text:s/></text:span><text:span text:style-name="T884">своё</text:span><text:span text:style-name="T885"><text:s/></text:span><text:span text:style-name="T886">согласие</text:span><text:span text:style-name="T887"><text:s/></text:span><text:span text:style-name="T888">Муниципальному</text:span><text:span text:style-name="T889"><text:s/></text:span><text:span text:style-name="T890">бюджетному дошкольному</text:span><text:span text:style-name="T891"><text:s/></text:span><text:span text:style-name="T892">образовательному</text:span><text:span text:style-name="T893"><text:s/></text:span><text:span text:style-name="T894">учреждению</text:span><text:span text:style-name="T895"><text:s/></text:span><text:span text:style-name="T896">«Детский сад № 31» (г. Артемовский, ул. Тимирязева, 32), (далее – Оператор) на обработку моих</text:span><text:span text:style-name="T897"><text:s/></text:span><text:span text:style-name="T898">персональных</text:span><text:span text:style-name="T899"><text:s/></text:span><text:span text:style-name="T900">данных</text:span><text:span text:style-name="T901"><text:s/></text:span><text:span text:style-name="T902">на</text:span><text:span text:style-name="T903"><text:s/></text:span><text:span text:style-name="T904">следующих</text:span><text:span text:style-name="T905"><text:s/></text:span><text:span text:style-name="T906">условиях.</text:span></text:p>
      <text:list text:style-name="LFO7">
        <text:list-item text:start-value="1">
          <text:p text:style-name="P907"><text:span text:style-name="T908">Даю</text:span><text:span text:style-name="T909"><text:s/></text:span><text:span text:style-name="T910">согласие</text:span><text:span text:style-name="T911"><text:s/></text:span><text:span text:style-name="T912">на</text:span><text:span text:style-name="T913"><text:s/></text:span><text:span text:style-name="T914">обработку</text:span><text:span text:style-name="T915"><text:s/></text:span><text:span text:style-name="T916">как</text:span><text:span text:style-name="T917"><text:s/></text:span><text:span text:style-name="T918">с</text:span><text:span text:style-name="T919"><text:s/></text:span><text:span text:style-name="T920">использованием</text:span><text:span text:style-name="T921"><text:s/></text:span><text:span text:style-name="T922">средств</text:span><text:span text:style-name="T923"><text:s/></text:span><text:span text:style-name="T924">автоматиз</text:span><text:span text:style-name="T925">а</text:span><text:span text:style-name="T926">ции,</text:span><text:span text:style-name="T927"><text:s/></text:span><text:span text:style-name="T928">так</text:span><text:span text:style-name="T929"><text:s/></text:span><text:span text:style-name="T930">и</text:span><text:span text:style-name="T931"><text:s/></text:span><text:span text:style-name="T932">без</text:span><text:span text:style-name="T933"><text:s/></text:span><text:span text:style-name="T934">использования</text:span><text:span text:style-name="T935"><text:s/></text:span><text:span text:style-name="T936">таких</text:span><text:span text:style-name="T937"><text:s/></text:span><text:span text:style-name="T938">средств</text:span><text:span text:style-name="T939"><text:s/></text:span><text:span text:style-name="T940">персональных</text:span><text:span text:style-name="T941"><text:s/></text:span><text:span text:style-name="T942">данных,</text:span><text:span text:style-name="T943"><text:s/></text:span><text:span text:style-name="T944">то</text:span><text:span text:style-name="T945"><text:s/></text:span><text:span text:style-name="T946">есть</text:span><text:span text:style-name="T947"><text:s/></text:span><text:span text:style-name="T948">совершение,</text:span><text:span text:style-name="T949"><text:s/></text:span><text:span text:style-name="T950">в</text:span><text:span text:style-name="T951"><text:s/></text:span><text:span text:style-name="T952">том</text:span><text:span text:style-name="T953"><text:s/></text:span><text:span text:style-name="T954">числе</text:span><text:span text:style-name="T955"><text:s/></text:span><text:span text:style-name="T956">следующих</text:span><text:span text:style-name="T957"><text:s/></text:span><text:span text:style-name="T958">действий:</text:span><text:span text:style-name="T959"><text:s/></text:span><text:span text:style-name="T960">сбор,</text:span><text:span text:style-name="T961"><text:s/></text:span><text:span text:style-name="T962">запись,</text:span><text:span text:style-name="T963"><text:s/></text:span><text:span text:style-name="T964">систематизацию,</text:span><text:span text:style-name="T965"><text:s/></text:span><text:span text:style-name="T966">накопление,</text:span><text:span text:style-name="T967"><text:s/></text:span><text:span text:style-name="T968">хранение,</text:span><text:span text:style-name="T969"><text:s/></text:span><text:span text:style-name="T970">уточнение</text:span><text:span text:style-name="T971"><text:s/></text:span><text:span text:style-name="T972">(обновление,</text:span><text:span text:style-name="T973"><text:s/></text:span><text:span text:style-name="T974">изменение),</text:span><text:span text:style-name="T975"><text:s/></text:span><text:span text:style-name="T976">извлечение,</text:span><text:span text:style-name="T977"><text:s/></text:span><text:span text:style-name="T978">использ</text:span><text:span text:style-name="T979">о</text:span><text:span text:style-name="T980">вание,</text:span><text:span text:style-name="T981"><text:s/></text:span><text:span text:style-name="T982">обезличивание,</text:span><text:span text:style-name="T983"><text:s/></text:span><text:span text:style-name="T984">блокирование,</text:span><text:span text:style-name="T985"><text:s/></text:span><text:span text:style-name="T986">удаление,</text:span><text:span text:style-name="T987"><text:s/></text:span><text:span text:style-name="T988">уничтожение.</text:span></text:p>
        </text:list-item>
        <text:list-item>
          <text:p text:style-name="P989"><text:span text:style-name="T990">Перечень</text:span><text:span text:style-name="T991"><text:s/></text:span><text:span text:style-name="T992">персональных</text:span><text:span text:style-name="T993"><text:s/></text:span><text:span text:style-name="T994">данных,</text:span><text:span text:style-name="T995"><text:s/></text:span><text:span text:style-name="T996">передаваемых</text:span><text:span text:style-name="T997"><text:s/></text:span><text:span text:style-name="T998">Оператору</text:span><text:span text:style-name="T999"><text:s/></text:span><text:span text:style-name="T1000">на</text:span><text:span text:style-name="T1001"><text:s/></text:span><text:span text:style-name="T1002">обработку:</text:span></text:p>
        </text:list-item>
      </text:list>
      <text:list text:style-name="LFO6" text:continue-numbering="true">
        <text:list-item>
          <text:list>
            <text:list-item>
              <text:p text:style-name="P1003"><text:span text:style-name="T1004">фамилия,</text:span><text:span text:style-name="T1005"><text:s/></text:span><text:span text:style-name="T1006">имя,</text:span><text:span text:style-name="T1007"><text:s/></text:span><text:span text:style-name="T1008">отчество;</text:span></text:p>
            </text:list-item>
            <text:list-item>
              <text:p text:style-name="P1009"><text:span text:style-name="T1010">сведения</text:span><text:span text:style-name="T1011"><text:s/></text:span><text:span text:style-name="T1012">об</text:span><text:span text:style-name="T1013"><text:s/></text:span><text:span text:style-name="T1014">основном</text:span><text:span text:style-name="T1015"><text:s/></text:span><text:span text:style-name="T1016">документе,</text:span><text:span text:style-name="T1017"><text:s/></text:span><text:span text:style-name="T1018">удостоверяющем</text:span><text:span text:style-name="T1019"><text:s/></text:span><text:span text:style-name="T1020">личность;</text:span></text:p>
            </text:list-item>
            <text:list-item>
              <text:p text:style-name="P1021"><text:span text:style-name="T1022">год,</text:span><text:span text:style-name="T1023"><text:s/></text:span><text:span text:style-name="T1024">месяц, дата</text:span><text:span text:style-name="T1025"><text:s/></text:span><text:span text:style-name="T1026">рождения;</text:span></text:p>
            </text:list-item>
            <text:list-item>
              <text:p text:style-name="P1027"><text:span text:style-name="T1028">образовательное</text:span><text:span text:style-name="T1029"><text:s/></text:span><text:span text:style-name="T1030">учреждение</text:span><text:span text:style-name="T1031"><text:s/></text:span><text:span text:style-name="T1032">и</text:span><text:span text:style-name="T1033"><text:s/></text:span><text:span text:style-name="T1034">его</text:span><text:span text:style-name="T1035"><text:s/></text:span><text:span text:style-name="T1036">адрес;</text:span></text:p>
            </text:list-item>
            <text:list-item>
              <text:p text:style-name="P1037">номер телефона;</text:p>
            </text:list-item>
            <text:list-item>
              <text:p text:style-name="P1038"><text:span text:style-name="T1039">адрес</text:span><text:span text:style-name="T1040"><text:s/></text:span><text:span text:style-name="T1041">электронной</text:span><text:span text:style-name="T1042"><text:s/></text:span><text:span text:style-name="T1043">почты.</text:span></text:p>
            </text:list-item>
          </text:list>
        </text:list-item>
      </text:list>
      <text:list text:style-name="LFO7" text:continue-numbering="true">
        <text:list-item>
          <text:p text:style-name="P1044"><text:span text:style-name="T1045">Согласие</text:span><text:span text:style-name="T1046"><text:s/></text:span><text:span text:style-name="T1047">даётся с</text:span><text:span text:style-name="T1048"><text:s/></text:span><text:span text:style-name="T1049">целью</text:span><text:span text:style-name="T1050"><text:s/></text:span><text:span text:style-name="T1051">участия в</text:span><text:span text:style-name="T1052"><text:s/></text:span><text:span text:style-name="T1053">конкурсных</text:span><text:span text:style-name="T1054"><text:s/></text:span><text:span text:style-name="T1055">мероприятиях Оператора.</text:span></text:p>
        </text:list-item>
        <text:list-item>
          <text:p text:style-name="P1056"><text:span text:style-name="T1057">Даю</text:span><text:span text:style-name="T1058"><text:s/></text:span><text:span text:style-name="T1059">согласие</text:span><text:span text:style-name="T1060"><text:s/></text:span><text:span text:style-name="T1061">на</text:span><text:span text:style-name="T1062"><text:s/></text:span><text:span text:style-name="T1063">передачу</text:span><text:span text:style-name="T1064"><text:s/></text:span><text:span text:style-name="T1065">персональных</text:span><text:span text:style-name="T1066"><text:s/></text:span><text:span text:style-name="T1067">данных</text:span><text:span text:style-name="T1068"><text:s/></text:span><text:span text:style-name="T1069">третьим</text:span><text:span text:style-name="T1070"><text:s/></text:span><text:span text:style-name="T1071">лицам:</text:span><text:span text:style-name="T1072"><text:s/></text:span><text:span text:style-name="T1073">М</text:span><text:span text:style-name="T1074">и</text:span><text:span text:style-name="T1075">нистерству</text:span><text:span text:style-name="T1076"><text:s/></text:span><text:span text:style-name="T1077">образования</text:span><text:span text:style-name="T1078"><text:s/></text:span><text:span text:style-name="T1079">и</text:span><text:span text:style-name="T1080"><text:s/></text:span><text:span text:style-name="T1081">молодёжной</text:span><text:span text:style-name="T1082"><text:s/></text:span><text:span text:style-name="T1083">политики</text:span><text:span text:style-name="T1084"><text:s/></text:span><text:span text:style-name="T1085">Свердловской</text:span><text:span text:style-name="T1086"><text:s/></text:span><text:span text:style-name="T1087">области,</text:span><text:span text:style-name="T1088"><text:s/></text:span><text:span text:style-name="T1089">Мин</text:span><text:span text:style-name="T1090">и</text:span><text:span text:style-name="T1091">стерству <text:s text:c="2"/></text:span><text:span text:style-name="T1092"><text:s/></text:span><text:span text:style-name="T1093">просвещения <text:s text:c="3"/></text:span><text:span text:style-name="T1094"><text:s/></text:span><text:span text:style-name="T1095">Российской <text:s text:c="3"/></text:span><text:span text:style-name="T1096"><text:s/></text:span><text:span text:style-name="T1097">Федерации, <text:s/></text:span><text:span text:style-name="T1098"><text:s/></text:span><text:span text:style-name="T1099">другим <text:s text:c="3"/></text:span><text:span text:style-name="T1100"><text:s/></text:span><text:span text:style-name="T1101">учреждениям</text:span><text:span text:style-name="T1102"><text:s/></text:span><text:span text:style-name="T1103">и организациям, задействованным в достижении целей, для которых дается насто</text:span><text:span text:style-name="T1104">я</text:span><text:span text:style-name="T1105">щее</text:span><text:span text:style-name="T1106"><text:s/></text:span><text:span text:style-name="T1107">согласие,</text:span><text:span text:style-name="T1108"><text:s/></text:span><text:span text:style-name="T1109">а также</text:span><text:span text:style-name="T1110"><text:s/></text:span><text:span text:style-name="T1111">получение</text:span><text:span text:style-name="T1112"><text:s/></text:span><text:span text:style-name="T1113">моих</text:span><text:span text:style-name="T1114"><text:s/></text:span><text:span text:style-name="T1115">персональных</text:span><text:span text:style-name="T1116"><text:s/></text:span><text:span text:style-name="T1117">данных</text:span><text:span text:style-name="T1118"><text:s/></text:span><text:span text:style-name="T1119">от</text:span><text:span text:style-name="T1120"><text:s/></text:span><text:span text:style-name="T1121">указанных</text:span><text:span text:style-name="T1122"><text:s/></text:span><text:span text:style-name="T1123">третьих</text:span><text:span text:style-name="T1124"><text:s/></text:span><text:span text:style-name="T1125">лиц.</text:span></text:p>
        </text:list-item>
        <text:list-item>
          <text:p text:style-name="P1126"><text:span text:style-name="T1127">В <text:s/></text:span><text:span text:style-name="T1128"><text:s/></text:span><text:span text:style-name="T1129">целях <text:s text:c="2"/></text:span><text:span text:style-name="T1130"><text:s/></text:span><text:span text:style-name="T1131">информационного <text:s text:c="2"/></text:span><text:span text:style-name="T1132"><text:s/></text:span><text:span text:style-name="T1133">обеспечения <text:s text:c="2"/></text:span><text:span text:style-name="T1134"><text:s/></text:span><text:span text:style-name="T1135">согласен <text:s text:c="2"/></text:span><text:span text:style-name="T1136"><text:s/></text:span><text:span text:style-name="T1137">на <text:s text:c="2"/></text:span><text:span text:style-name="T1138"><text:s/></text:span><text:span text:style-name="T1139">включение</text:span><text:span text:style-name="T1140"><text:s/></text:span><text:span text:style-name="T1141">в общедоступные</text:span><text:span text:style-name="T1142"><text:s/></text:span><text:span text:style-name="T1143">источники</text:span><text:span text:style-name="T1144"><text:s/></text:span><text:span text:style-name="T1145">персональных</text:span><text:span text:style-name="T1146"><text:s/></text:span><text:span text:style-name="T1147">данных следующих</text:span><text:span text:style-name="T1148"><text:s/></text:span><text:span text:style-name="T1149">перс</text:span><text:span text:style-name="T1150">о</text:span><text:span text:style-name="T1151">нальных</text:span><text:span text:style-name="T1152"><text:s/></text:span><text:span text:style-name="T1153">данных:</text:span></text:p>
        </text:list-item>
      </text:list>
      <text:list text:style-name="LFO6" text:continue-numbering="true">
        <text:list-item>
          <text:list>
            <text:list-item>
              <text:p text:style-name="P1154"><text:span text:style-name="T1155">фамилия,</text:span><text:span text:style-name="T1156"><text:s/></text:span><text:span text:style-name="T1157">имя, отчество;</text:span></text:p>
            </text:list-item>
            <text:list-item>
              <text:p text:style-name="P1158"><text:span text:style-name="T1159">год,</text:span><text:span text:style-name="T1160"><text:s/></text:span><text:span text:style-name="T1161">месяц, дата</text:span><text:span text:style-name="T1162"><text:s/></text:span><text:span text:style-name="T1163">рождения;</text:span></text:p>
            </text:list-item>
            <text:list-item>
              <text:p text:style-name="P1164"><text:span text:style-name="T1165">образовательное</text:span><text:span text:style-name="T1166"><text:s/></text:span><text:span text:style-name="T1167">учреждение</text:span><text:span text:style-name="T1168"><text:s/></text:span><text:span text:style-name="T1169">и</text:span><text:span text:style-name="T1170"><text:s/></text:span><text:span text:style-name="T1171">его</text:span><text:span text:style-name="T1172"><text:s/></text:span><text:span text:style-name="T1173">адрес.</text:span></text:p>
            </text:list-item>
          </text:list>
        </text:list-item>
      </text:list>
      <text:list text:style-name="LFO7" text:continue-numbering="true">
        <text:list-item>
          <text:p text:style-name="P1174"><text:span text:style-name="T1175">Персональные данные подлежат хранению в течение сроков, устано</text:span><text:span text:style-name="T1176">в</text:span><text:span text:style-name="T1177">ленных</text:span><text:span text:style-name="T1178"><text:s/></text:span><text:span text:style-name="T1179">законодательством</text:span><text:span text:style-name="T1180"><text:s/></text:span><text:span text:style-name="T1181">Российской</text:span><text:span text:style-name="T1182"><text:s/></text:span><text:span text:style-name="T1183">Федерации.</text:span></text:p>
        </text:list-item>
      </text:list>
      <text:p text:style-name="P1184">Настоящее согласие действует со дня его подписания до дня отзыва в письменной форме.</text:p>
      <text:list text:style-name="LFO7" text:continue-numbering="true">
        <text:list-item>
          <text:p text:style-name="P1185">Я могу отозвать настоящее согласие путем направления письменного заявления Оператору.</text:p>
        </text:list-item>
      </text:list>
      <text:p text:style-name="P1186">В этом случае Оператор прекращает обработку персональных данных, которые подлежат уничтожению, если отсутствуют иные правовые основания для обработки, установленные законодательством Российской Федерации.</text:p>
      <text:list text:style-name="LFO7" text:continue-numbering="true">
        <text:list-item>
          <text:p text:style-name="P1187">Я подтверждаю, что давая согласие, действую по собственной воле.</text:p>
        </text:list-item>
      </text:list>
      <text:p text:style-name="P1188"><text:s text:c="17"/>«___» ___________ <text:s text:c="2"/>20__г.</text:p>
      <text:p text:style-name="P1189"><text:span text:style-name="T1190"><text:tab/></text:span><text:span text:style-name="T1191">/</text:span><text:span text:style-name="T1192"><text:s/></text:span><text:span text:style-name="T1193"><text:tab/></text:span></text:p>
      <text:p text:style-name="P1194"><text:span text:style-name="T1195">(подпись)</text:span><text:span text:style-name="T1196"><text:tab/>(инициалы</text:span><text:span text:style-name="T1197">,</text:span><text:span text:style-name="T1198"><text:s/></text:span><text:span text:style-name="T1199">фамилия</text:span><text:span text:style-name="T1200">)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YS Text" svg:font-family="YS Text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mbria" style:font-name-asian="Times New Roman" fo:color="#365F91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Обычный" style:display-name="Обычный" style:family="paragraph">
      <style:paragraph-properties fo:margin-bottom="0.1388in" fo:line-height="115%"/>
      <style:text-properties style:language-asian="en" style:country-asian="US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ыделение" style:display-name="Выделение" style:family="text" style:parent-style-name="Основнойшрифтабзаца">
      <style:text-properties style:font-name-complex="Times New Roman" fo:font-style="italic" style:font-style-asian="italic" style:font-style-complex="italic"/>
    </style:style>
    <style:style style:name="c0" style:display-name="c0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 fo:hyphenate="false"/>
    </style:style>
    <style:style style:name="c3" style:display-name="c3" style:family="text" style:parent-style-name="Основнойшрифтабзаца">
      <style:text-properties style:font-name-complex="Times New Roman"/>
    </style:style>
    <style:style style:name="c7" style:display-name="c7" style:family="text" style:parent-style-name="Основнойшрифтабзаца">
      <style:text-properties style:font-name-complex="Times New Roman"/>
    </style:style>
    <style:style style:name="c9" style:display-name="c9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 fo:hyphenate="false"/>
    </style:style>
    <style:style style:name="c1" style:display-name="c1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 style:language-asian="en" style:country-asian="US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apple-converted-space" style:display-name="apple-converted-space" style:family="text" style:parent-style-name="Основнойшрифтабзаца">
      <style:text-properties style:font-name-complex="Times New Roman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Безинтервала" style:display-name="Без интервала" style:family="paragraph">
      <style:text-properties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color="#365F91" fo:font-size="13pt" style:font-size-asian="13pt" style:font-size-complex="13pt" style:language-asian="en" style:country-asian="US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text-properties style:font-name-asian="Times New Roman" fo:font-size="10pt" style:font-size-asian="10pt" style:font-size-complex="10pt" style:language-asian="ru" style:country-asian="RU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-asian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user-account__name" style:display-name="user-account__name" style:family="text" style:parent-style-name="Основнойшрифтабзаца"/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style:style style:name="c27" style:display-name="c27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2" style:display-name="c2" style:family="text" style:parent-style-name="Основнойшрифтабзаца"/>
    <style:style style:name="Основнойшрифтабзаца1" style:display-name="Основной шрифт абзаца1" style:family="text"/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style:language-asian="en" style:country-asian="US"/>
    </style:style>
    <style:style style:name="Основнойтекст" style:display-name="Основной текст" style:family="paragraph" style:parent-style-name="Обычный">
      <style:paragraph-properties fo:widows="0" fo:orphans="0" style:text-autospace="none" style:vertical-align="auto" fo:margin-bottom="0in" fo:line-height="100%"/>
      <style:text-properties style:font-name="Times New Roman" style:font-name-asian="Times New Roman" fo:font-size="13pt" style:font-size-asian="13pt" style:font-size-complex="13pt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fo:font-size="13pt" style:font-size-asian="13pt" style:font-size-complex="13pt" style:language-asian="en" style:country-asian="US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4LVL1" style:family="text">
      <style:text-properties fo:language="ru" fo:country="RU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style:text-scale="100%" fo:font-size="13pt" style:font-size-asian="13pt" style:font-size-complex="13pt" fo:language="ru" fo:country="RU" style:language-asian="en" style:country-asian="US" style:language-complex="ar" style:country-complex="SA"/>
    </style:style>
    <style:style style:name="WW_CharLFO4LVL3" style:family="text">
      <style:text-properties style:font-name="Times New Roman" style:font-name-asian="Times New Roman" style:font-name-complex="Times New Roman" style:text-scale="100%" fo:font-size="13pt" style:font-size-asian="13pt" style:font-size-complex="13pt" fo:language="ru" fo:country="RU" style:language-asian="en" style:country-asian="US" style:language-complex="ar" style:country-complex="SA"/>
    </style:style>
    <style:style style:name="WW_CharLFO4LVL4" style:family="text">
      <style:text-properties fo:language="ru" fo:country="RU" style:language-asian="en" style:country-asian="US" style:language-complex="ar" style:country-complex="SA"/>
    </style:style>
    <style:style style:name="WW_CharLFO4LVL5" style:family="text">
      <style:text-properties fo:language="ru" fo:country="RU" style:language-asian="en" style:country-asian="US" style:language-complex="ar" style:country-complex="SA"/>
    </style:style>
    <style:style style:name="WW_CharLFO4LVL6" style:family="text">
      <style:text-properties fo:language="ru" fo:country="RU" style:language-asian="en" style:country-asian="US" style:language-complex="ar" style:country-complex="SA"/>
    </style:style>
    <style:style style:name="WW_CharLFO4LVL7" style:family="text">
      <style:text-properties fo:language="ru" fo:country="RU" style:language-asian="en" style:country-asian="US" style:language-complex="ar" style:country-complex="SA"/>
    </style:style>
    <style:style style:name="WW_CharLFO4LVL8" style:family="text">
      <style:text-properties fo:language="ru" fo:country="RU" style:language-asian="en" style:country-asian="US" style:language-complex="ar" style:country-complex="SA"/>
    </style:style>
    <style:style style:name="WW_CharLFO4LVL9" style:family="text">
      <style:text-properties fo:language="ru" fo:country="RU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style:text-scale="100%" fo:font-size="13pt" style:font-size-asian="13pt" style:font-size-complex="13pt" fo:language="ru" fo:country="RU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style:text-scale="100%" fo:font-size="12.5pt" style:font-size-asian="12.5pt" style:font-size-complex="12.5pt" fo:language="ru" fo:country="RU" style:language-asian="en" style:country-asian="US" style:language-complex="ar" style:country-complex="SA"/>
    </style:style>
    <style:style style:name="WW_CharLFO6LVL3" style:family="text">
      <style:text-properties style:font-name="Times New Roman" style:font-name-asian="Times New Roman" style:font-name-complex="Times New Roman" style:text-scale="99%" fo:font-size="13pt" style:font-size-asian="13pt" style:font-size-complex="13pt" fo:language="ru" fo:country="RU" style:language-asian="en" style:country-asian="US" style:language-complex="ar" style:country-complex="SA"/>
    </style:style>
    <style:style style:name="WW_CharLFO6LVL4" style:family="text">
      <style:text-properties fo:language="ru" fo:country="RU" style:language-asian="en" style:country-asian="US" style:language-complex="ar" style:country-complex="SA"/>
    </style:style>
    <style:style style:name="WW_CharLFO6LVL5" style:family="text">
      <style:text-properties fo:language="ru" fo:country="RU" style:language-asian="en" style:country-asian="US" style:language-complex="ar" style:country-complex="SA"/>
    </style:style>
    <style:style style:name="WW_CharLFO6LVL6" style:family="text">
      <style:text-properties fo:language="ru" fo:country="RU" style:language-asian="en" style:country-asian="US" style:language-complex="ar" style:country-complex="SA"/>
    </style:style>
    <style:style style:name="WW_CharLFO6LVL7" style:family="text">
      <style:text-properties fo:language="ru" fo:country="RU" style:language-asian="en" style:country-asian="US" style:language-complex="ar" style:country-complex="SA"/>
    </style:style>
    <style:style style:name="WW_CharLFO6LVL8" style:family="text">
      <style:text-properties fo:language="ru" fo:country="RU" style:language-asian="en" style:country-asian="US" style:language-complex="ar" style:country-complex="SA"/>
    </style:style>
    <style:style style:name="WW_CharLFO6LVL9" style:family="text">
      <style:text-properties fo:language="ru" fo:country="RU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style:text-scale="100%" fo:font-size="12.5pt" style:font-size-asian="12.5pt" style:font-size-complex="12.5pt" fo:language="ru" fo:country="RU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3pt" style:font-size-asian="13pt" style:font-size-complex="13pt" fo:language="ru" fo:country="RU" style:language-asian="en" style:country-asian="US" style:language-complex="ar" style:country-complex="SA"/>
    </style:style>
    <style:style style:name="WW_CharLFO7LVL3" style:family="text">
      <style:text-properties fo:language="ru" fo:country="RU" style:language-asian="en" style:country-asian="US" style:language-complex="ar" style:country-complex="SA"/>
    </style:style>
    <style:style style:name="WW_CharLFO7LVL4" style:family="text">
      <style:text-properties fo:language="ru" fo:country="RU" style:language-asian="en" style:country-asian="US" style:language-complex="ar" style:country-complex="SA"/>
    </style:style>
    <style:style style:name="WW_CharLFO7LVL5" style:family="text">
      <style:text-properties fo:language="ru" fo:country="RU" style:language-asian="en" style:country-asian="US" style:language-complex="ar" style:country-complex="SA"/>
    </style:style>
    <style:style style:name="WW_CharLFO7LVL6" style:family="text">
      <style:text-properties fo:language="ru" fo:country="RU" style:language-asian="en" style:country-asian="US" style:language-complex="ar" style:country-complex="SA"/>
    </style:style>
    <style:style style:name="WW_CharLFO7LVL7" style:family="text">
      <style:text-properties fo:language="ru" fo:country="RU" style:language-asian="en" style:country-asian="US" style:language-complex="ar" style:country-complex="SA"/>
    </style:style>
    <style:style style:name="WW_CharLFO7LVL8" style:family="text">
      <style:text-properties fo:language="ru" fo:country="RU" style:language-asian="en" style:country-asian="US" style:language-complex="ar" style:country-complex="SA"/>
    </style:style>
    <style:style style:name="WW_CharLFO7LVL9" style:family="text">
      <style:text-properties fo:language="ru" fo:country="RU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4">
        <style:list-level-properties text:space-before="0in" text:min-label-width="0.4687in"/>
      </text:list-level-style-number>
      <text:list-level-style-number text:level="2" style:num-suffix="." style:num-format="1" text:display-levels="2" text:start-value="4">
        <style:list-level-properties text:space-before="0in" text:min-label-width="0.5in"/>
      </text:list-level-style-number>
      <text:list-level-style-number text:level="3" style:num-suffix="." style:num-format="1" text:display-levels="3" text:start-value="2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8">
        <style:list-level-properties text:space-before="0.1972in" text:min-label-width="0.25in"/>
      </text:list-level-style-number>
      <text:list-level-style-number text:level="2" style:num-suffix="." style:num-format="1" text:display-levels="2">
        <style:list-level-properties text:space-before="0.4472in" text:min-label-width="0.5in"/>
      </text:list-level-style-number>
      <text:list-level-style-number text:level="3" style:num-suffix="." style:num-format="1" text:display-levels="3">
        <style:list-level-properties text:space-before="0.6972in" text:min-label-width="0.5in"/>
      </text:list-level-style-number>
      <text:list-level-style-number text:level="4" style:num-suffix="." style:num-format="1" text:display-levels="4">
        <style:list-level-properties text:space-before="0.9472in" text:min-label-width="0.75in"/>
      </text:list-level-style-number>
      <text:list-level-style-number text:level="5" style:num-suffix="." style:num-format="1" text:display-levels="5">
        <style:list-level-properties text:space-before="1.1972in" text:min-label-width="0.75in"/>
      </text:list-level-style-number>
      <text:list-level-style-number text:level="6" style:num-suffix="." style:num-format="1" text:display-levels="6">
        <style:list-level-properties text:space-before="1.4472in" text:min-label-width="1in"/>
      </text:list-level-style-number>
      <text:list-level-style-number text:level="7" style:num-suffix="." style:num-format="1" text:display-levels="7">
        <style:list-level-properties text:space-before="1.6972in" text:min-label-width="1.25in"/>
      </text:list-level-style-number>
      <text:list-level-style-number text:level="8" style:num-suffix="." style:num-format="1" text:display-levels="8">
        <style:list-level-properties text:space-before="1.9472in" text:min-label-width="1.25in"/>
      </text:list-level-style-number>
      <text:list-level-style-number text:level="9" style:num-suffix="." style:num-format="1" text:display-levels="9">
        <style:list-level-properties text:space-before="2.1972in" text:min-label-width="1.5in"/>
      </text:list-level-style-number>
    </text:list-style>
    <text:list-style style:name="LFO4">
      <text:list-level-style-number text:level="1" text:style-name="WW_CharLFO4LVL1" style:num-format="1" text:start-value="7">
        <style:list-level-properties text:space-before="0.9451in" text:min-label-width="0.3159in"/>
      </text:list-level-style-number>
      <text:list-level-style-number text:level="2" text:style-name="WW_CharLFO4LVL2" style:num-suffix="." style:num-format="1" text:display-levels="2" text:start-value="6">
        <style:list-level-properties text:space-before="0.9451in" text:min-label-width="0.3159in"/>
      </text:list-level-style-number>
      <text:list-level-style-number text:level="3" text:style-name="WW_CharLFO4LVL3" style:num-suffix="." style:num-format="1">
        <style:list-level-properties text:space-before="0.3437in" text:min-label-width="0.1979in"/>
      </text:list-level-style-number>
      <text:list-level-style-bullet text:level="4" text:style-name="WW_CharLFO4LVL4" text:bullet-char="•">
        <style:list-level-properties text:space-before="2.4277in" text:min-label-width="0.1979in"/>
      </text:list-level-style-bullet>
      <text:list-level-style-bullet text:level="5" text:style-name="WW_CharLFO4LVL5" text:bullet-char="•">
        <style:list-level-properties text:space-before="3.1083in" text:min-label-width="0.1979in"/>
      </text:list-level-style-bullet>
      <text:list-level-style-bullet text:level="6" text:style-name="WW_CharLFO4LVL6" text:bullet-char="•">
        <style:list-level-properties text:space-before="3.7895in" text:min-label-width="0.1979in"/>
      </text:list-level-style-bullet>
      <text:list-level-style-bullet text:level="7" text:style-name="WW_CharLFO4LVL7" text:bullet-char="•">
        <style:list-level-properties text:space-before="4.4701in" text:min-label-width="0.1979in"/>
      </text:list-level-style-bullet>
      <text:list-level-style-bullet text:level="8" text:style-name="WW_CharLFO4LVL8" text:bullet-char="•">
        <style:list-level-properties text:space-before="5.1513in" text:min-label-width="0.1979in"/>
      </text:list-level-style-bullet>
      <text:list-level-style-bullet text:level="9" text:style-name="WW_CharLFO4LVL9" text:bullet-char="•">
        <style:list-level-properties text:space-before="5.8319in" text:min-label-width="0.1979in"/>
      </text:list-level-style-bullet>
    </text:list-style>
    <text:list-style style:name="LFO6">
      <text:list-level-style-bullet text:level="1" text:style-name="WW_CharLFO6LVL1" text:bullet-char="–">
        <style:list-level-properties text:space-before="0.3472in" text:min-label-width="0.1944in"/>
        <style:text-properties style:font-name="Times New Roman"/>
      </text:list-level-style-bullet>
      <text:list-level-style-bullet text:level="2" text:style-name="WW_CharLFO6LVL2" text:bullet-char="–">
        <style:list-level-properties text:space-before="0.8375in" text:min-label-width="0.1979in"/>
        <style:text-properties style:font-name="Times New Roman"/>
      </text:list-level-style-bullet>
      <text:list-level-style-bullet text:level="3" text:style-name="WW_CharLFO6LVL3" text:bullet-char="-">
        <style:list-level-properties text:space-before="0.3472in" text:min-label-width="0.1944in"/>
        <style:text-properties style:font-name="Times New Roman"/>
      </text:list-level-style-bullet>
      <text:list-level-style-bullet text:level="4" text:style-name="WW_CharLFO6LVL4" text:bullet-char="•">
        <style:list-level-properties text:space-before="2.2583in" text:min-label-width="0.1944in"/>
      </text:list-level-style-bullet>
      <text:list-level-style-bullet text:level="5" text:style-name="WW_CharLFO6LVL5" text:bullet-char="•">
        <style:list-level-properties text:space-before="2.9638in" text:min-label-width="0.1944in"/>
      </text:list-level-style-bullet>
      <text:list-level-style-bullet text:level="6" text:style-name="WW_CharLFO6LVL6" text:bullet-char="•">
        <style:list-level-properties text:space-before="3.6694in" text:min-label-width="0.1944in"/>
      </text:list-level-style-bullet>
      <text:list-level-style-bullet text:level="7" text:style-name="WW_CharLFO6LVL7" text:bullet-char="•">
        <style:list-level-properties text:space-before="4.375in" text:min-label-width="0.1944in"/>
      </text:list-level-style-bullet>
      <text:list-level-style-bullet text:level="8" text:style-name="WW_CharLFO6LVL8" text:bullet-char="•">
        <style:list-level-properties text:space-before="5.0805in" text:min-label-width="0.1944in"/>
      </text:list-level-style-bullet>
      <text:list-level-style-bullet text:level="9" text:style-name="WW_CharLFO6LVL9" text:bullet-char="•">
        <style:list-level-properties text:space-before="5.7861in" text:min-label-width="0.1944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465in" text:min-label-width="0.2951in"/>
      </text:list-level-style-number>
      <text:list-level-style-number text:level="2" text:style-name="WW_CharLFO7LVL2" style:num-suffix="." style:num-format="1">
        <style:list-level-properties text:space-before="2.9416in" text:min-label-width="0.1812in"/>
      </text:list-level-style-number>
      <text:list-level-style-bullet text:level="3" text:style-name="WW_CharLFO7LVL3" text:bullet-char="•">
        <style:list-level-properties text:space-before="3.4173in" text:min-label-width="0.1812in"/>
      </text:list-level-style-bullet>
      <text:list-level-style-bullet text:level="4" text:style-name="WW_CharLFO7LVL4" text:bullet-char="•">
        <style:list-level-properties text:space-before="3.8916in" text:min-label-width="0.1812in"/>
      </text:list-level-style-bullet>
      <text:list-level-style-bullet text:level="5" text:style-name="WW_CharLFO7LVL5" text:bullet-char="•">
        <style:list-level-properties text:space-before="4.3659in" text:min-label-width="0.1812in"/>
      </text:list-level-style-bullet>
      <text:list-level-style-bullet text:level="6" text:style-name="WW_CharLFO7LVL6" text:bullet-char="•">
        <style:list-level-properties text:space-before="4.8402in" text:min-label-width="0.1812in"/>
      </text:list-level-style-bullet>
      <text:list-level-style-bullet text:level="7" text:style-name="WW_CharLFO7LVL7" text:bullet-char="•">
        <style:list-level-properties text:space-before="5.3138in" text:min-label-width="0.1812in"/>
      </text:list-level-style-bullet>
      <text:list-level-style-bullet text:level="8" text:style-name="WW_CharLFO7LVL8" text:bullet-char="•">
        <style:list-level-properties text:space-before="5.7881in" text:min-label-width="0.1812in"/>
      </text:list-level-style-bullet>
      <text:list-level-style-bullet text:level="9" text:style-name="WW_CharLFO7LVL9" text:bullet-char="•">
        <style:list-level-properties text:space-before="6.2625in" text:min-label-width="0.1812in"/>
      </text:list-level-style-bullet>
    </text:list-style>
    <style:page-layout style:name="PL0">
      <style:page-layout-properties fo:page-width="8.2708in" fo:page-height="11.6944in" style:print-orientation="portrait" fo:margin-top="0.2958in" fo:margin-left="0.6895in" fo:margin-bottom="0.7875in" fo:margin-right="0.5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23in" fo:margin-left="0.8861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2951in"/>
      </style:footer-style>
    </style:page-layout>
    <style:style style:name="T815" style:parent-style-name="Основнойшрифтабзаца" style:family="text">
      <style:text-properties style:language-asian="ru" style:country-asian="RU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Нижнийколонтитул"><text:span text:style-name="T815"><draw:frame draw:z-index="251659264" draw:id="id5" draw:style-name="a5" draw:name="Поле 1" text:anchor-type="paragraph" svg:x="0in" svg:y="0.0006in" svg:width="0.07778in" svg:height="0.35347in" style:rel-width="scale" style:rel-height="scale"><draw:text-box><text:p text:style-name="Нижнийколонтитул"><text:span text:style-name="Номерстраницы"><text:page-number text:fixed="false">8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Российская Федерация</dc:title>
    <meta:initial-creator>пользователь</meta:initial-creator>
    <dc:creator>user</dc:creator>
    <meta:creation-date>2021-03-09T07:00:00Z</meta:creation-date>
    <dc:date>2022-09-15T05:40:00Z</dc:date>
    <meta:print-date>2021-01-20T04:56:00Z</meta:print-date>
    <meta:template xlink:href="Normal" xlink:type="simple"/>
    <meta:editing-cycles>16</meta:editing-cycles>
    <meta:editing-duration>PT9660S</meta:editing-duration>
    <meta:document-statistic meta:page-count="1" meta:paragraph-count="27" meta:word-count="2062" meta:character-count="13793" meta:row-count="97" meta:non-whitespace-character-count="11758"/>
  </office:meta>
</office:document-meta>
</file>